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4 november 2025 tot 13 december 2025 ter hoogte van Kerseboom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op de parkeerplaats ter hoogte van Kerseboom 5 in de periode 14 november 2025 tot 13 december 2025.</text:p>
            <text:p text:style-name="common-al">Verzenddatum: 11 nov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2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4 november 2025 tot 13 december 2025 ter hoogte van Kerseboom 5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85</meta:user-defined>
    <meta:user-defined meta:name="OVERHEIDop.GmbID/DC.identifier">gmb-2025-529285</meta:user-defined>
    <meta:user-defined meta:name="OVERHEIDop.versieInformatie"/>
  </office:meta>
</office:document-meta>
</file>