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rwensedijk 1, 6914KE Herwen, het aanleggen en gebruik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925 is een melding ontvangen waarvoor geen vergunningsplicht geldt voor de locatie Herwensedijk 1 te 6914KE Herwen. De melding is geregistreerd onder zaaknummer ODRA25MA3460.</text:p>
            <text:p text:style-name="common-al">De melding betreft: het aanleggen en gebruiken van een gesloten bodemenergiesysteem: Afgehandeld op 20 novem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92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rwensedijk 1 te 6914KE Herwen</meta:user-defined>
    <dc:language>nl</dc:language>
    <meta:user-defined meta:name="OVERHEIDop.locatietype/OVERHEIDop.gebiedsmarkering">Punt</meta:user-defined>
    <meta:user-defined meta:name="DC.title">Kennisgeving ontvangst melding, Herwensedijk 1, 6914KE Herwen, het aanleggen en gebruiken van een gesloten bodemenergiesyste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82</meta:user-defined>
    <meta:user-defined meta:name="OVERHEIDop.GmbID/DC.identifier">gmb-2025-529282</meta:user-defined>
    <meta:user-defined meta:name="OVERHEIDop.versieInformatie"/>
  </office:meta>
</office:document-meta>
</file>