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Jaarlijkse loterijvergunning ter financ. ondersteuning van sportvereniging RKDES, Stommeerweg 35, 1431ET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 december 2025 een aanvraag voor een loterijvergunning ontvangen. De vergunning is aangevraagd voor Jaarlijkse loterijvergunning ter financ. ondersteuning van sportvereniging RKDES op locatie Stommeerweg 35, 1431ET Aalsmeer.</text:p>
            <text:p text:style-name="common-al">De aanvraag is geregistreerd onder zaaknummer Z2025-0001013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5-0001013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2928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8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8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10135</meta:user-defined>
    <meta:user-defined meta:name="DCTERMS.abstract">Betreft: aanvraag op locatie Stommeerweg 35, 1431ET Aalsmeer</meta:user-defined>
    <dc:language>nl</dc:language>
    <meta:user-defined meta:name="OVERHEIDop.locatietype/OVERHEIDop.gebiedsmarkering">Punt</meta:user-defined>
    <meta:user-defined meta:name="DC.title">Aanvraag vergunning voor Jaarlijkse loterijvergunning ter financ. ondersteuning van sportvereniging RKDES, Stommeerweg 35, 1431ET Aalsmeer</meta:user-defined>
    <meta:user-defined meta:name="DCTERMS.W3CDTF/DCTERMS.available">2025-12-11</meta:user-defined>
    <meta:user-defined meta:name="DCTERMS.W3CDTF/OVERHEIDop.jaargang">2025</meta:user-defined>
    <meta:user-defined meta:name="OVERHEIDop.publicationIssue">529281</meta:user-defined>
    <meta:user-defined meta:name="OVERHEIDop.GmbID/DC.identifier">gmb-2025-529281</meta:user-defined>
    <meta:user-defined meta:name="OVERHEIDop.versieInformatie"/>
  </office:meta>
</office:document-meta>
</file>