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novatie St. Dominicus, Händelstraat 51, 3533GH Utrecht, GU-Z2025-00388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8856</text:p>
            <text:p text:style-name="common-al">Toelichting: Renovatie St. Dominicus</text:p>
            <text:p text:style-name="common-al">Datum ontvangst aanvraag: 2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928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8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8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8856</meta:user-defined>
    <meta:user-defined meta:name="DCTERMS.abstract">Toelichting: Renovatie St. Dominicus</meta:user-defined>
    <dc:language>nl</dc:language>
    <meta:user-defined meta:name="OVERHEIDop.locatietype/OVERHEIDop.gebiedsmarkering">Vlak</meta:user-defined>
    <meta:user-defined meta:name="DC.title">Aanvraag omgevingsvergunning, Renovatie St. Dominicus, Händelstraat 51, 3533GH Utrecht, GU-Z2025-0038856</meta:user-defined>
    <meta:user-defined meta:name="OVERHEIDop.datumEindeReactietermijn">2026-01-27</meta:user-defined>
    <meta:user-defined meta:name="OVERHEIDop.terinzageleggingBG">https://jeleefomgeving.nl/inzien/002220647/c4f8966d-c241-472d-a3b9-8367d0222592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280</meta:user-defined>
    <meta:user-defined meta:name="OVERHEIDop.GmbID/DC.identifier">gmb-2025-529280</meta:user-defined>
    <meta:user-defined meta:name="OVERHEIDop.versieInformatie"/>
  </office:meta>
</office:document-meta>
</file>