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 op een bestaande uitbouw, Pauwstraat 9, 3512TG Utrecht, GU-Z2025-0038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34</text:p>
            <text:p text:style-name="common-al">Toelichting: Het realiseren van een dakterras op een bestaande uitbouw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27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834</meta:user-defined>
    <meta:user-defined meta:name="DCTERMS.abstract">Toelichting: Het realiseren van een dakterras op een bestaande uitbouw</meta:user-defined>
    <dc:language>nl</dc:language>
    <meta:user-defined meta:name="OVERHEIDop.locatietype/OVERHEIDop.gebiedsmarkering">Vlak</meta:user-defined>
    <meta:user-defined meta:name="DC.title">Aanvraag omgevingsvergunning, Het realiseren van een dakterras op een bestaande uitbouw, Pauwstraat 9, 3512TG Utrecht, GU-Z2025-0038834</meta:user-defined>
    <meta:user-defined meta:name="OVERHEIDop.datumEindeReactietermijn">2026-01-27</meta:user-defined>
    <meta:user-defined meta:name="OVERHEIDop.terinzageleggingBG">https://jeleefomgeving.nl/inzien/002220647/9bbd6290-c2de-49b2-b37f-779f2cf4aa2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79</meta:user-defined>
    <meta:user-defined meta:name="OVERHEIDop.GmbID/DC.identifier">gmb-2025-529279</meta:user-defined>
    <meta:user-defined meta:name="OVERHEIDop.versieInformatie"/>
  </office:meta>
</office:document-meta>
</file>