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werkzaamheden aan de werfkelders, Oudegracht 274, 3511NW Utrecht, GU-Z2025-0038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83</text:p>
            <text:p text:style-name="common-al">Toelichting: herstelwerkzaamheden aan de werfkelders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683</meta:user-defined>
    <meta:user-defined meta:name="DCTERMS.abstract">Toelichting: herstelwerkzaamheden aan de werfkeld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werkzaamheden aan de werfkelders, Oudegracht 274, 3511NW Utrecht, GU-Z2025-0038683</meta:user-defined>
    <meta:user-defined meta:name="OVERHEIDop.datumEindeReactietermijn">2026-01-27</meta:user-defined>
    <meta:user-defined meta:name="OVERHEIDop.terinzageleggingBG">https://jeleefomgeving.nl/inzien/002220647/1c2a3330-d184-41bd-9aa8-ef364cf1205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8</meta:user-defined>
    <meta:user-defined meta:name="OVERHEIDop.GmbID/DC.identifier">gmb-2025-529278</meta:user-defined>
    <meta:user-defined meta:name="OVERHEIDop.versieInformatie"/>
  </office:meta>
</office:document-meta>
</file>