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dakterras, 2e Delistraat 25BS, 3531SX Utrecht, GU-Z2025-0038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8620</text:p>
            <text:p text:style-name="common-al">Toelichting: het realiseren van een dakterras</text:p>
            <text:p text:style-name="common-al">Datum ontvangst aanvraag: 1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927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7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7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8620</meta:user-defined>
    <meta:user-defined meta:name="DCTERMS.abstract">Toelichting: het realiseren van een dakterras</meta:user-defined>
    <dc:language>nl</dc:language>
    <meta:user-defined meta:name="OVERHEIDop.locatietype/OVERHEIDop.gebiedsmarkering">Vlak</meta:user-defined>
    <meta:user-defined meta:name="DC.title">Aanvraag omgevingsvergunning, het realiseren van een dakterras, 2e Delistraat 25BS, 3531SX Utrecht, GU-Z2025-0038620</meta:user-defined>
    <meta:user-defined meta:name="OVERHEIDop.datumEindeReactietermijn">2026-01-26</meta:user-defined>
    <meta:user-defined meta:name="OVERHEIDop.terinzageleggingBG">https://jeleefomgeving.nl/inzien/002220647/4938f2b9-8a56-4b21-b6a5-5dd5c2001ba1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273</meta:user-defined>
    <meta:user-defined meta:name="OVERHEIDop.GmbID/DC.identifier">gmb-2025-529273</meta:user-defined>
    <meta:user-defined meta:name="OVERHEIDop.versieInformatie"/>
  </office:meta>
</office:document-meta>
</file>