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het plaatsen gevelreclame en een stoepbord, Choorstraat 9, 3511KK Utrecht, GU-Z2025-0038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617</text:p>
            <text:p text:style-name="common-al">Toelichting: het wijzigen van de gevel en het plaatsen gevelreclame en een stoepbord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617</meta:user-defined>
    <meta:user-defined meta:name="DCTERMS.abstract">Toelichting: het wijzigen van de gevel en het plaatsen gevelreclame en een stoepbord</meta:user-defined>
    <dc:language>nl</dc:language>
    <meta:user-defined meta:name="OVERHEIDop.locatietype/OVERHEIDop.gebiedsmarkering">Vlak</meta:user-defined>
    <meta:user-defined meta:name="DC.title">Aanvraag omgevingsvergunning, het wijzigen van de gevel en het plaatsen gevelreclame en een stoepbord, Choorstraat 9, 3511KK Utrecht, GU-Z2025-0038617</meta:user-defined>
    <meta:user-defined meta:name="OVERHEIDop.datumEindeReactietermijn">2026-01-26</meta:user-defined>
    <meta:user-defined meta:name="OVERHEIDop.terinzageleggingBG">https://jeleefomgeving.nl/inzien/002220647/06331bfc-5211-4ee8-9f0f-2a1820a1dfa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72</meta:user-defined>
    <meta:user-defined meta:name="OVERHEIDop.GmbID/DC.identifier">gmb-2025-529272</meta:user-defined>
    <meta:user-defined meta:name="OVERHEIDop.versieInformatie"/>
  </office:meta>
</office:document-meta>
</file>