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diverse objecten voor verbouwing Cafetaria Family Lisse, Koninginneweg 83, 2161ZB Lisse, Z2025-00003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5 december 2025</text:p>
            <text:p text:style-name="common-al">Einddatum tot en met: 2 februari 2026</text:p>
            <text:p text:style-name="common-al">
            <text:span text:style-name="nadrukcur">Datum besluit:</text:span>3 december 2025</text:p>
            <text:p text:style-name="common-al">
            <text:span text:style-name="nadrukcur">Uiterlijke reactiedatum:</text:span>14 januari 2026</text:p>
            <text:p text:style-name="common-al">Kenmerk besluit:Z2025-0000323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926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6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6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3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diverse objecten voor verbouwing Cafetaria Family Lisse, Koninginneweg 83, 2161ZB Lisse, Z2025-00003234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69</meta:user-defined>
    <meta:user-defined meta:name="OVERHEIDop.GmbID/DC.identifier">gmb-2025-529269</meta:user-defined>
    <meta:user-defined meta:name="OVERHEIDop.versieInformatie"/>
  </office:meta>
</office:document-meta>
</file>