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erziening Bestemmingsplan Buitengebied Westerkwartier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8 van de Wet ruimtelijke ordening (Wro) bekend dat de gemeenteraad op 15 oktober 2025 het bestemmingsplan Herziening Bestemmingsplan Buitengebied Westerkwartier gewijzigd heeft vastgesteld. De wijzigingen zijn terug te vinden in de Nota van zienswijzen en ambtshalve wijzigingen dat als bijlage 5 is bijgevoegd bij de toelichting van het plan.</text:p>
            <text:p text:style-name="common-al">
            <text:span text:style-name="nadrukvet">Inhoud van het bestemmingsplan</text:span>
          </text:p>
            <text:p text:style-name="common-al">Iedere voormalige gemeente (Grootegast, Leek, Marum, Zuidhorn en een deel van Winsum) had nog een eigen bestemmingsplan Buitengebied. Met het bestemmingsplan ‘Herziening bestemmingsplan Buitengebied Westerkwartier’ is er één plan gemaakt voor het gehele buitengebied van de gemeente Westerkwartier waarin de regels zijn samengevoegd en gelijk getrokken. Ook het beleid dat in de afgelopen jaren is vastgesteld, is opgenomen in het bestemmingsplan. Dorpen en bedrijventerreinen vallen niet onder dit plan. </text:p>
            <text:p text:style-name="common-al">
            <text:span text:style-name="nadrukvet">Ter inzage</text:span>
          </text:p>
            <text:p text:style-name="common-al">Het vastgestelde bestemmingsplan Herziening bestemmingsplan Buitengebied Westerkwartier met bijbehorende stukken ligt vanaf maandag 8 december 2025 tot maandag 19 januari 2026 voor de duur van zes weken tijdens openingstijden voor een ieder ter inzage bij het Klant Contact Centrum (KCC), locatie Hooiweg 9 in Zuidhorn. Ook zijn de stukken digitaal te raadplegen via de websites <text:a xlink:href="http://www.ruimtelijkeplannen.nl" xlink:type="simple">www.ruimtelijkeplannen.nl</text:a> en <text:a xlink:href="https://omgevingswet.overheid.nl/regels-op-de-kaart/" xlink:type="simple">https://omgevingswet.overheid.nl/regels-op-de-kaart/</text:a>  (identificatienummer van het plan is NL.IMRO.1969.BPBG23HERS1-VA01).</text:p>
            <text:p text:style-name="common-al">
            <text:span text:style-name="nadrukvet">Beroep</text:span>
          </text:p>
            <text:p text:style-name="common-al">Tegen het raadsbesluit kan binnen zes weken na de dag waarop het besluit ter inzage is gelegd een beroepschrift beroep worden ingesteld door: </text:p>
            <text:p text:style-name="common-al">1. Belanghebbenden; </text:p>
            <text:p text:style-name="common-al">2. Niet-belanghebbenden die tijdig een zienswijze hebben ingediend. </text:p>
            <text:p text:style-name="common-al">Het beroep kunt u sturen naar: Afdeling bestuursrechtspraak van de Raad van State, Postbus 20019, 2500 EA Den Haag. U kunt ook digitaal beroep instellen via: digitaalloket.raadvanstate.nl. Daarvoor moet u beschikken over een elektronische handtekening (DigiD). </text:p>
            <text:p text:style-name="common-al">
            <text:span text:style-name="nadrukvet">Inwerkingtreding en voorlopige voorziening </text:span>
          </text:p>
            <text:p text:style-name="common-al">Een beroepschrift heeft geen schorsende werking. Dit betekent dat het besluit van de gemeenteraad in werking treedt met ingang van de dag na die waarop de beroepstermijn afloopt. Binnen de beroepstermijn kunnen belanghebbenden een verzoek om voorlopige voorziening indienen bij de voorzitter van de Afdeling bestuursrechtspraak van de Raad van State, waardoor het besluit niet in werking treedt, totdat op het verzoek is beslist. </text:p>
            <text:p text:style-name="common-al">Aan het instellen van beroep en het indienen van een voorlopige voorziening zijn kosten verbonden. </text:p>
            <text:p text:style-name="common-al">Voor inlichtingen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926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6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6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BPBG23HERS1-VA0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Herziening Bestemmingsplan Buitengebied Westerkwartier gewijzigd vastgesteld</meta:user-defined>
    <meta:user-defined meta:name="DCTERMS.W3CDTF/DCTERMS.available">2025-12-05</meta:user-defined>
    <meta:user-defined meta:name="DCTERMS.W3CDTF/OVERHEIDop.jaargang">2025</meta:user-defined>
    <meta:user-defined meta:name="OVERHEIDop.publicationIssue">529268</meta:user-defined>
    <meta:user-defined meta:name="OVERHEIDop.GmbID/DC.identifier">gmb-2025-529268</meta:user-defined>
    <meta:user-defined meta:name="OVERHEIDop.versieInformatie"/>
  </office:meta>
</office:document-meta>
</file>