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ing van het plantsoen m.b.t. sport- en speeltoestellen, Majoor Bosshardtplantsoen 141.2646.01.30.010.0001, GU-Z2025-0038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91</text:p>
            <text:p text:style-name="common-al">Toelichting: Het herinrichting van het plantsoen m.b.t. sport- en speeltoestellen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8591</meta:user-defined>
    <meta:user-defined meta:name="DCTERMS.abstract">Toelichting: Het herinrichting van het plantsoen m.b.t. sport- en speeltoestellen</meta:user-defined>
    <dc:language>nl</dc:language>
    <meta:user-defined meta:name="OVERHEIDop.locatietype/OVERHEIDop.gebiedsmarkering">Vlak</meta:user-defined>
    <meta:user-defined meta:name="DC.title">Aanvraag omgevingsvergunning, Het herinrichting van het plantsoen m.b.t. sport- en speeltoestellen, Majoor Bosshardtplantsoen 141.2646.01.30.010.0001, GU-Z2025-0038591</meta:user-defined>
    <meta:user-defined meta:name="OVERHEIDop.datumEindeReactietermijn">2026-01-26</meta:user-defined>
    <meta:user-defined meta:name="OVERHEIDop.terinzageleggingBG">https://jeleefomgeving.nl/inzien/002220647/45cfd363-d9f2-4323-a10b-285eae33431b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67</meta:user-defined>
    <meta:user-defined meta:name="OVERHEIDop.GmbID/DC.identifier">gmb-2025-529267</meta:user-defined>
    <meta:user-defined meta:name="OVERHEIDop.versieInformatie"/>
  </office:meta>
</office:document-meta>
</file>