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88, 8483JP Scherpenzeel</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op de locatie Grindweg 288, 8483JP Scherpenzeel. De aanvraag is geregistreerd onder zaaknummer Z2025-00006882. De aanvraag betreft:</text:p>
            <text:p text:style-name="common-al">dak isoleren en vervangen dakpannen - monumen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92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82</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288, 8483JP Scherpenzeel</meta:user-defined>
    <meta:user-defined meta:name="DCTERMS.W3CDTF/DCTERMS.available">2025-12-05</meta:user-defined>
    <meta:user-defined meta:name="DCTERMS.W3CDTF/OVERHEIDop.jaargang">2025</meta:user-defined>
    <meta:user-defined meta:name="OVERHEIDop.publicationIssue">529266</meta:user-defined>
    <meta:user-defined meta:name="OVERHEIDop.GmbID/DC.identifier">gmb-2025-529266</meta:user-defined>
    <meta:user-defined meta:name="OVERHEIDop.versieInformatie"/>
  </office:meta>
</office:document-meta>
</file>