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lenging van het inrichten van een bouwplaats (container, materiaalbokken en schaftwagen) van 15 november tot 19 december 2025 aan Akelei 17 t/m 23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gunning verleend voor het inrichten van een bouwplaats (container, materiaalbokken en schaftwagen) bij Akelei 17 t/m 23 van 15 november tot 19 december 2025 in Culemborg. </text:p>
            <text:p text:style-name="common-al">Verzenddatum 11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2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lenging van het inrichten van een bouwplaats (container, materiaalbokken en schaftwagen) van 15 november tot 19 december 2025 aan Akelei 17 t/m 23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65</meta:user-defined>
    <meta:user-defined meta:name="OVERHEIDop.GmbID/DC.identifier">gmb-2025-529265</meta:user-defined>
    <meta:user-defined meta:name="OVERHEIDop.versieInformatie"/>
  </office:meta>
</office:document-meta>
</file>