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halfverhard voetpad, Voetpad Haarpad, GU-Z2025-0038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588</text:p>
            <text:p text:style-name="common-al">Toelichting: Het aanleggen van een halfverhard voetpad</text:p>
            <text:p text:style-name="common-al">Datum ontvangst aanvraag: 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26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6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6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588</meta:user-defined>
    <meta:user-defined meta:name="DCTERMS.abstract">Toelichting: Het aanleggen van een halfverhard voetpad</meta:user-defined>
    <dc:language>nl</dc:language>
    <meta:user-defined meta:name="OVERHEIDop.locatietype/OVERHEIDop.gebiedsmarkering">Vlak</meta:user-defined>
    <meta:user-defined meta:name="DC.title">Aanvraag omgevingsvergunning, Het aanleggen van een halfverhard voetpad, Voetpad Haarpad, GU-Z2025-0038588</meta:user-defined>
    <meta:user-defined meta:name="OVERHEIDop.datumEindeReactietermijn">2026-01-26</meta:user-defined>
    <meta:user-defined meta:name="OVERHEIDop.terinzageleggingBG">https://jeleefomgeving.nl/inzien/002220647/aad79d5e-8a74-45dd-9969-071ab278e260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64</meta:user-defined>
    <meta:user-defined meta:name="OVERHEIDop.GmbID/DC.identifier">gmb-2025-529264</meta:user-defined>
    <meta:user-defined meta:name="OVERHEIDop.versieInformatie"/>
  </office:meta>
</office:document-meta>
</file>