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erstfair op 13 december 2025 van 10.00 uur tot 16.00 uur en 14 december 2025 van 11.00 uur tot 16.00 uur aan Oude Vismarkt 3 te Culembo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organiseren van de Kerstfair op 13 december 2025 van 10.00 uur tot 16.00 uur en 14 december 2025 van 11.00 uur tot 16.00 uur aan de Oude Vismarkt 3 te Culemborg.</text:p>
            <text:p text:style-name="common-al">Verzenddatum: 25 november 2025. </text:p>
            <text:p text:style-name="common-al">
            <text:span text:style-name="nadrukvet">Rechtsmiddel</text:span>
          </text:p>
            <text:p text:style-name="last-al">Als u het niet eens bent met deze beslissing, kunt u daartegen bezwaar maken bij de burgemeester van Culemborg binnen zes weken na de dag waarop deze brief is verzonden.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292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Kerstfair op 13 december 2025 van 10.00 uur tot 16.00 uur en 14 december 2025 van 11.00 uur tot 16.00 uur aan Oude Vismarkt 3 te Culemborg</meta:user-defined>
    <meta:user-defined meta:name="DCTERMS.W3CDTF/DCTERMS.available">2025-12-05</meta:user-defined>
    <meta:user-defined meta:name="DCTERMS.W3CDTF/OVERHEIDop.jaargang">2025</meta:user-defined>
    <meta:user-defined meta:name="OVERHEIDop.publicationIssue">529259</meta:user-defined>
    <meta:user-defined meta:name="OVERHEIDop.GmbID/DC.identifier">gmb-2025-529259</meta:user-defined>
    <meta:user-defined meta:name="OVERHEIDop.versieInformatie"/>
  </office:meta>
</office:document-meta>
</file>