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aksenhorst 27a, 2171VP Sassenheim, Z2025-0000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december 2025</text:p>
            <text:p text:style-name="common-al">Einddatum tot en met: 2 maart 2026</text:p>
            <text:p text:style-name="common-al">
            <text:span text:style-name="nadrukcur">Datum besluit:</text:span>3 december 2025</text:p>
            <text:p text:style-name="common-al">
            <text:span text:style-name="nadrukcur">Uiterlijke reactiedatum:</text:span>14 januari 2026</text:p>
            <text:p text:style-name="common-al">Kenmerk besluit:Z2025-000033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92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Saksenhorst 27a, 2171VP Sassenheim, Z2025-0000332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257</meta:user-defined>
    <meta:user-defined meta:name="OVERHEIDop.GmbID/DC.identifier">gmb-2025-529257</meta:user-defined>
    <meta:user-defined meta:name="OVERHEIDop.versieInformatie"/>
  </office:meta>
</office:document-meta>
</file>