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avendonk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844</text:p>
            <text:p text:style-name="common-al">
            
          </text:p>
            <text:p text:style-name="common-al">Verleend en verzonden op 03-12-2025</text:p>
            <text:p text:style-name="common-al">
            
          </text:p>
            <text:p text:style-name="common-al">Savendonksestraat ong. in Liempde: het uitvoeren van een archeologische onderzoek nav toevalsvondst op percelen LDE02A 842, 843,844, 845, 846, 847, 848 en 1243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2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84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Savendonksestraat ong. in Liemp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56</meta:user-defined>
    <meta:user-defined meta:name="OVERHEIDop.GmbID/DC.identifier">gmb-2025-529256</meta:user-defined>
    <meta:user-defined meta:name="OVERHEIDop.versieInformatie"/>
  </office:meta>
</office:document-meta>
</file>