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e Engel van Culemborg in de periode 5 december 2025 t/m 20 januari 2026 en de Licht aan de Lek markt op 6 december 2025 tussen 11:00 uur en 18:30 uur op het Steenoventerrei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plaatsen van de Engel van Culemborg in de periode 5 december 2025 t/m 20 januari 2026 en de Licht aan de Lek markt op 6 december 2025 tussen 11:00 uur en 18:30 uur op het Steenoventerrein.</text:p>
            <text:p text:style-name="common-al">Verzenddatum: 18 november 2025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925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5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5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plaatsen van de Engel van Culemborg in de periode 5 december 2025 t/m 20 januari 2026 en de Licht aan de Lek markt op 6 december 2025 tussen 11:00 uur en 18:30 uur op het Steenoventerrein te Culembo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54</meta:user-defined>
    <meta:user-defined meta:name="OVERHEIDop.GmbID/DC.identifier">gmb-2025-529254</meta:user-defined>
    <meta:user-defined meta:name="OVERHEIDop.versieInformatie"/>
  </office:meta>
</office:document-meta>
</file>