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gevelreclame - Raadhuisstraat 15, 9363 CB Marum, Marum (MRM01) F 6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3 december 2025 een besluit genomen op de aanvraag met zaaknummer 2025014685 voor het plaatsen van gevelreclame op locatie Raadhuisstraat 15, 9363 CB Marum, Marum (MRM01) F 637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sreclame maken of vo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925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501468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gevelreclame - Raadhuisstraat 15, 9363 CB Marum, Marum (MRM01) F 6377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51</meta:user-defined>
    <meta:user-defined meta:name="OVERHEIDop.GmbID/DC.identifier">gmb-2025-529251</meta:user-defined>
    <meta:user-defined meta:name="OVERHEIDop.versieInformatie"/>
  </office:meta>
</office:document-meta>
</file>