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hijskraan aan Sint Josephstraat 27 A, 4901 G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Josephstraat 27A Tijdelijk gebruik gemeentegrond plaatsen hijskraan (1085947 verzonden 03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59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92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47</meta:user-defined>
    <dc:language>nl</dc:language>
    <meta:user-defined meta:name="OVERHEIDop.locatietype/OVERHEIDop.gebiedsmarkering">Punt</meta:user-defined>
    <meta:user-defined meta:name="DC.title">Toestemming voor tijdelijk gebruik gemeentegrond plaatsen hijskraan aan Sint Josephstraat 27 A, 4901 GM Ooster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9243</meta:user-defined>
    <meta:user-defined meta:name="OVERHEIDop.GmbID/DC.identifier">gmb-2025-529243</meta:user-defined>
    <meta:user-defined meta:name="OVERHEIDop.versieInformatie"/>
  </office:meta>
</office:document-meta>
</file>