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int Willibrordusstraat ter hoogte van nummer: 109 in AMSTERDAM</text:p>
            <text:p text:style-name="common-al">Looptijd :10-12-2025 t/m 11-12-2025</text:p>
            <text:p text:style-name="common-al">Verzonden naar aanvrager op: 02-12-2025</text:p>
            <text:p text:style-name="common-al">Kenmerk gemeente: Z/25/3054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3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343</meta:user-defined>
    <meta:user-defined meta:name="DCTERMS.abstract">TVM parkeervak,Sint Willibrordusstraat 109 A 1073VB, 20251210, Sint Willibrordusstraat ter hoogte van nummer: 109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109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29</meta:user-defined>
    <meta:user-defined meta:name="OVERHEIDop.GmbID/DC.identifier">gmb-2025-529229</meta:user-defined>
    <meta:user-defined meta:name="OVERHEIDop.versieInformatie"/>
  </office:meta>
</office:document-meta>
</file>