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 ter hoogte van nummer:  in AMSTERDAM</text:p>
            <text:p text:style-name="common-al">Looptijd :15-04-2025 t/m 30-09-2025</text:p>
            <text:p text:style-name="common-al">Verzonden naar aanvrager op: 02-12-2025</text:p>
            <text:p text:style-name="common-al">Kenmerk gemeente: Z/25/3052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6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29</meta:user-defined>
    <meta:user-defined meta:name="DCTERMS.abstract">Zonnebrandpalen hele stad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5</meta:user-defined>
    <meta:user-defined meta:name="OVERHEIDop.GmbID/DC.identifier">gmb-2025-529225</meta:user-defined>
    <meta:user-defined meta:name="OVERHEIDop.versieInformatie"/>
  </office:meta>
</office:document-meta>
</file>