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Weteringdwarsstraat ter hoogte van nummer: 11 in Amsterdam</text:p>
            <text:p text:style-name="common-al">Looptijd :19-12-2025 t/m 20-03-2026</text:p>
            <text:p text:style-name="common-al">Verzonden naar aanvrager op: 02-12-2025</text:p>
            <text:p text:style-name="common-al">Kenmerk gemeente: Z/25/3054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3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11</meta:user-defined>
    <meta:user-defined meta:name="DCTERMS.abstract">Object,Derde Weteringdwarsstraat 11 1017TA, 20251219, Derde Weteringdwarsstraat ter hoogte van nummer: 11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1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2</meta:user-defined>
    <meta:user-defined meta:name="OVERHEIDop.GmbID/DC.identifier">gmb-2025-529222</meta:user-defined>
    <meta:user-defined meta:name="OVERHEIDop.versieInformatie"/>
  </office:meta>
</office:document-meta>
</file>