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Atjehstraat ter hoogte van nummer: 1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Eerste Atjehstraat ter hoogte van nummer: 127 in Amsterdam</text:p>
            <text:p text:style-name="common-al">Looptijd :15-12-2025 t/m 15-12-2025</text:p>
            <text:p text:style-name="common-al">Verzonden naar aanvrager op: 02-12-2025</text:p>
            <text:p text:style-name="common-al">Kenmerk gemeente: Z/25/30548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482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20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0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0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828</meta:user-defined>
    <meta:user-defined meta:name="DCTERMS.abstract">TVM parkeervak,Eerste Atjehstraat 127 1 1094KJ, 20251215, Eerste Atjehstraat ter hoogte van nummer: 127</meta:user-defined>
    <dc:language>nl</dc:language>
    <meta:user-defined meta:name="OVERHEIDop.locatietype/OVERHEIDop.gebiedsmarkering">Punt</meta:user-defined>
    <meta:user-defined meta:name="DC.title">Besluit apv vergunning Verleend - Eerste Atjehstraat ter hoogte van nummer: 127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09</meta:user-defined>
    <meta:user-defined meta:name="OVERHEIDop.GmbID/DC.identifier">gmb-2025-529209</meta:user-defined>
    <meta:user-defined meta:name="OVERHEIDop.versieInformatie"/>
  </office:meta>
</office:document-meta>
</file>