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Noorderstraat ter hoogte van nummer: 7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Noorderstraat ter hoogte van nummer: 71 in Amsterdam</text:p>
            <text:p text:style-name="common-al">Looptijd :04-12-2025 t/m 17-12-2025</text:p>
            <text:p text:style-name="common-al">Verzonden naar aanvrager op: 02-12-2025</text:p>
            <text:p text:style-name="common-al">Kenmerk gemeente: Z/25/305210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52104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29195</text:span><text:line-break/><text:date style:data-style-name="dag" text:fixed="true" text:date-value="2025-12-05"/><text:line-break/><text:date style:data-style-name="jaar" text:fixed="true" text:date-value="2025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9195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9195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2104</meta:user-defined>
    <meta:user-defined meta:name="DCTERMS.abstract">Object,Noorderstraat 71 C 1017TT, 20251204, Noorderstraat ter hoogte van nummer: 71</meta:user-defined>
    <dc:language>nl</dc:language>
    <meta:user-defined meta:name="OVERHEIDop.locatietype/OVERHEIDop.gebiedsmarkering">Punt</meta:user-defined>
    <meta:user-defined meta:name="DC.title">Besluit apv vergunning Verleend - Noorderstraat ter hoogte van nummer: 71 in Amsterdam</meta:user-defined>
    <meta:user-defined meta:name="DCTERMS.W3CDTF/DCTERMS.available">2025-12-05</meta:user-defined>
    <meta:user-defined meta:name="DCTERMS.W3CDTF/OVERHEIDop.jaargang">2025</meta:user-defined>
    <meta:user-defined meta:name="OVERHEIDop.publicationIssue">529195</meta:user-defined>
    <meta:user-defined meta:name="OVERHEIDop.GmbID/DC.identifier">gmb-2025-529195</meta:user-defined>
    <meta:user-defined meta:name="OVERHEIDop.versieInformatie"/>
  </office:meta>
</office:document-meta>
</file>