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Ingetrokken aanvraag op eigen verzoek - Pietersbergweg 77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Ingetrokken aanvraag op eigen verzoek: alcoholwetvergunning voor bedrijf Boston Catering - Pietersbergweg 773 - 1105BM - </text:p>
            <text:p text:style-name="common-al">Soort bedrijf: horecabedrijf</text:p>
            <text:p text:style-name="common-al">Verzonden naar aanvrager op: 01-12-2025</text:p>
            <text:p text:style-name="common-al">Kenmerk gemeente: Z/24/283353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TH.SDZO@amsterdam.nl?Subject=Dossier Z/24/2833539" xlink:type="simple">VTH.SDZO@amsterdam.nl</text:a>
          </text:p>
            <text:p text:style-name="common-al">
            Geef daarbij de volgende gegevens aan:</text:p>
            <text:list text:style-name="id1-3-2-1-1-13">
              <text:list-item text:style-override="id1-3-2-1-1-13-1">
                <text:number>-</text:number>
                <text:p text:style-name="al">straatnaam uit de aanvraag</text:p>
              </text:list-item>
              <text:list-item text:style-override="id1-3-2-1-1-13-2">
                <text:number>-</text:number>
                <text:p text:style-name="al">bijbehorend huisnummer</text:p>
              </text:list-item>
              <text:list-item text:style-override="id1-3-2-1-1-13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8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8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3539</meta:user-defined>
    <meta:user-defined meta:name="DCTERMS.abstract">Ingetrokken aanvraag op eigen verzoek: alcoholwetvergunning op adres Pietersbergweg 773</meta:user-defined>
    <dc:language>nl</dc:language>
    <meta:user-defined meta:name="OVERHEIDop.locatietype/OVERHEIDop.gebiedsmarkering">Punt</meta:user-defined>
    <meta:user-defined meta:name="DC.title">Besluit alcoholwetvergunning Ingetrokken aanvraag op eigen verzoek - Pietersbergweg 773 i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89</meta:user-defined>
    <meta:user-defined meta:name="OVERHEIDop.GmbID/DC.identifier">gmb-2025-529189</meta:user-defined>
    <meta:user-defined meta:name="OVERHEIDop.versieInformatie"/>
  </office:meta>
</office:document-meta>
</file>