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Summer Breeze Latin Night @ WestWeelde ter hoogte van Klönne plein 4 in Amsterdam</text:p>
            <text:p text:style-name="common-al">Datum van: 28-05-2026</text:p>
            <text:p text:style-name="common-al">Datum t/m: 10-09-2026</text:p>
            <text:p text:style-name="common-al">Tijd van: 11:00</text:p>
            <text:p text:style-name="common-al">Tijd tot: 23:59</text:p>
            <text:p text:style-name="common-al">Bezoekers drukste moment: 1999</text:p>
            <text:p text:style-name="common-al">Activiteiten: Er zijn gratis workshops te volgen in diverse Latin Stijlen (Salsa/ Kizomba/ Bachata/ Zouk) in onze binnenlocaties van WestWeelde: De Unie, De Liefde en Het Restaurant. Op het Klönneplein waar de aanvraag voor wordt gedaan kan er vrij gedanst worden.</text:p>
            <text:p text:style-name="common-al">Ontvangen op: 29-11-2025</text:p>
            <text:p text:style-name="common-al">Kenmerk gemeente: Z/25/30538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8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881</meta:user-defined>
    <meta:user-defined meta:name="DCTERMS.abstract">Aanvraag voor een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Aanvraag evenementenvergunning Klönne plein 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86</meta:user-defined>
    <meta:user-defined meta:name="OVERHEIDop.GmbID/DC.identifier">gmb-2025-529186</meta:user-defined>
    <meta:user-defined meta:name="OVERHEIDop.versieInformatie"/>
  </office:meta>
</office:document-meta>
</file>