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7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rouwersgracht ter hoogte van nummer: 703 in Amsterdam</text:p>
            <text:p text:style-name="common-al">Looptijd :08-12-2025 t/m 19-12-2025</text:p>
            <text:p text:style-name="common-al">Verzonden naar aanvrager op: 02-12-2025</text:p>
            <text:p text:style-name="common-al">Kenmerk gemeente: Z/25/30534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34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7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7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7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456</meta:user-defined>
    <meta:user-defined meta:name="DCTERMS.abstract">Object,Brouwersgracht 703 1015GJ, 20251208, Brouwersgracht ter hoogte van nummer: 703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703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78</meta:user-defined>
    <meta:user-defined meta:name="OVERHEIDop.GmbID/DC.identifier">gmb-2025-529178</meta:user-defined>
    <meta:user-defined meta:name="OVERHEIDop.versieInformatie"/>
  </office:meta>
</office:document-meta>
</file>