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Daisys Old Town - Oudezijds Voorburgwal 141-H - 1012ES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2 kansspelautomaten voor Daisys Old Town - Oudezijds Voorburgwal 141-H - 1012ES - Amsterdam</text:p>
            <text:p text:style-name="common-al">Verzonden naar aanvrager op: 02-12-2025</text:p>
            <text:p text:style-name="common-al">Kenmerk gemeente: Z/25/2916603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5/2916603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7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603</meta:user-defined>
    <meta:user-defined meta:name="DCTERMS.abstract">Afgebroken: aanwezigheidsvergunning kansspelenautomaten op adres Oudezijds Voorburgwal 141-H</meta:user-defined>
    <dc:language>nl</dc:language>
    <meta:user-defined meta:name="OVERHEIDop.locatietype/OVERHEIDop.gebiedsmarkering">Punt</meta:user-defined>
    <meta:user-defined meta:name="DC.title">Besluit vergunning aanwezigheid kansspelautomaten voor Daisys Old Town - Oudezijds Voorburgwal 141-H - 1012ES -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71</meta:user-defined>
    <meta:user-defined meta:name="OVERHEIDop.GmbID/DC.identifier">gmb-2025-529171</meta:user-defined>
    <meta:user-defined meta:name="OVERHEIDop.versieInformatie"/>
  </office:meta>
</office:document-meta>
</file>