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estevâerstraat ter hoogte van nummer: 49 in Amsterdam</text:p>
            <text:p text:style-name="common-al">Looptijd :09-12-2025 t/m 19-12-2025</text:p>
            <text:p text:style-name="common-al">Verzonden naar aanvrager op: 02-12-2025</text:p>
            <text:p text:style-name="common-al">Kenmerk gemeente: Z/25/3054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43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5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314</meta:user-defined>
    <meta:user-defined meta:name="DCTERMS.abstract">TVM parkeervak,Bestevâerstraat 49 H 1056HH, 20251209, Bestevâerstraat ter hoogte van nummer: 49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49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55</meta:user-defined>
    <meta:user-defined meta:name="OVERHEIDop.GmbID/DC.identifier">gmb-2025-529155</meta:user-defined>
    <meta:user-defined meta:name="OVERHEIDop.versieInformatie"/>
  </office:meta>
</office:document-meta>
</file>