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Kempenaerstraat ter hoogte van nummer: 2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 Kempenaerstraat ter hoogte van nummer: 219 in Amsterdam</text:p>
            <text:p text:style-name="common-al">Looptijd :15-01-2026 t/m 19-02-2026</text:p>
            <text:p text:style-name="common-al">Verzonden naar aanvrager op: 02-12-2025</text:p>
            <text:p text:style-name="common-al">Kenmerk gemeente: Z/25/30535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35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5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5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5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536</meta:user-defined>
    <meta:user-defined meta:name="DCTERMS.abstract">Object,De Kempenaerstraat 219 1051DC, 20260115, De Kempenaerstraat ter hoogte van nummer: 219</meta:user-defined>
    <dc:language>nl</dc:language>
    <meta:user-defined meta:name="OVERHEIDop.locatietype/OVERHEIDop.gebiedsmarkering">Punt</meta:user-defined>
    <meta:user-defined meta:name="DC.title">Besluit apv vergunning Verleend - De Kempenaerstraat ter hoogte van nummer: 219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54</meta:user-defined>
    <meta:user-defined meta:name="OVERHEIDop.GmbID/DC.identifier">gmb-2025-529154</meta:user-defined>
    <meta:user-defined meta:name="OVERHEIDop.versieInformatie"/>
  </office:meta>
</office:document-meta>
</file>