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Reguliersbreestraat ter hoogte van nummer: 26 in AMSTERDAM</text:p>
            <text:p text:style-name="common-al">Looptijd :09-12-2025 t/m 10-12-2025</text:p>
            <text:p text:style-name="common-al">Verzonden naar aanvrager op: 02-12-2025</text:p>
            <text:p text:style-name="common-al">Kenmerk gemeente: Z/25/3054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5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3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569</meta:user-defined>
    <meta:user-defined meta:name="DCTERMS.abstract">Filmen,Reguliersbreestraat 26 1017CN, 20251209, Reguliersbreestraat ter hoogte van nummer: 26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26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35</meta:user-defined>
    <meta:user-defined meta:name="OVERHEIDop.GmbID/DC.identifier">gmb-2025-529135</meta:user-defined>
    <meta:user-defined meta:name="OVERHEIDop.versieInformatie"/>
  </office:meta>
</office:document-meta>
</file>