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outelandelaan 44, 2597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 (stamomtrek 180 cm), staande in de achtertuin van het perceel Van Soutelandelaan 44, het snoeien van 4 eiken staande op gemeentegrond en herbeplanting</text:p>
            <text:p text:style-name="common-al"/>
            <text:p text:style-name="common-al">Ons kenmerk: VTH2025-419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outelandelaan 44, 2597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13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970</meta:user-defined>
    <meta:user-defined meta:name="DCTERMS.abstract">het kappen van 1 den (stamomtrek 180 cm), staande in de achtertuin van het perceel Van Soutelandelaan 44, het snoeien van 4 eiken staande op gemeentegrond en herbeplanting</meta:user-defined>
    <dc:language>nl</dc:language>
    <meta:user-defined meta:name="OVERHEIDop.locatietype/OVERHEIDop.gebiedsmarkering">Punt</meta:user-defined>
    <meta:user-defined meta:name="DC.title">Omgevingsvergunning - Aangevraagd, Van Soutelandelaan 44, 2597 EZ 's-Gravenh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34</meta:user-defined>
    <meta:user-defined meta:name="OVERHEIDop.GmbID/DC.identifier">gmb-2025-529134</meta:user-defined>
    <meta:user-defined meta:name="OVERHEIDop.versieInformatie"/>
  </office:meta>
</office:document-meta>
</file>