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Arubaweg 14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Arubaweg 14, 5451 GM Mill</text:p>
            <text:p text:style-name="common-al">DSO-kenmerk: 2025110601607</text:p>
            <text:p text:style-name="common-al">Zaaknummer:  Z/265316</text:p>
            <text:p text:style-name="common-al">Datum ontvangen:  d.d. 6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1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316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Arubaweg 14 Mil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30</meta:user-defined>
    <meta:user-defined meta:name="OVERHEIDop.GmbID/DC.identifier">gmb-2025-529130</meta:user-defined>
    <meta:user-defined meta:name="OVERHEIDop.versieInformatie"/>
  </office:meta>
</office:document-meta>
</file>