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uitweg APV Mastenbroek 44, 8431PA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 heeft de gemeente een melding ontvangen voor activiteiten waarvoor geen vergunningplicht geldt (aanleg uitweg) op de locatie Mastenbroek 44, 8431PA Oosterwolde. De melding is geregistreerd onder zaaknummer Z2025-00006436.</text:p>
            <text:p text:style-name="common-al">Het college heeft geen aanleiding gezien het aanleggen van de uitweg op grond van de APV gemeente Ooststellingwerf artikel 2:12 te verbieden.</text:p>
            <text:p text:style-name="common-al">
            <text:span text:style-name="nadrukvet">Heeft u vragen?</text:span>
          </text:p>
            <text:p text:style-name="common-al">Voor het inzien van de melding en de bijbehorende stukken en informatie over de mogelijkheid bezwaar te maken kunt u contact met ons opnemen via <text:a xlink:href="mailto:gemeente@ooststellingwerf.nl" xlink:type="simple">gemeente@ooststellingwerf.nl </text:a> of 0516 566 222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2912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2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2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43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uitweg APV Mastenbroek 44, 8431PA Oosterwold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28</meta:user-defined>
    <meta:user-defined meta:name="OVERHEIDop.GmbID/DC.identifier">gmb-2025-529128</meta:user-defined>
    <meta:user-defined meta:name="OVERHEIDop.versieInformatie"/>
  </office:meta>
</office:document-meta>
</file>