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Gravensloot 36, 3471BP Kamerik</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Woerden een melding ontvangen voor een activiteit op de locatie 's-Gravensloot 36, 3471BP Kamerik. De melding is bij de Omgevingsdienst regio Utrecht geregistreerd onder zaaknummer Z-2025-116768.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91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76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Gravensloot 36, 3471BP Kamerik</meta:user-defined>
    <meta:user-defined meta:name="DCTERMS.W3CDTF/DCTERMS.available">2025-12-04</meta:user-defined>
    <meta:user-defined meta:name="DCTERMS.W3CDTF/OVERHEIDop.jaargang">2025</meta:user-defined>
    <meta:user-defined meta:name="OVERHEIDop.publicationIssue">529123</meta:user-defined>
    <meta:user-defined meta:name="OVERHEIDop.GmbID/DC.identifier">gmb-2025-529123</meta:user-defined>
    <meta:user-defined meta:name="OVERHEIDop.versieInformatie"/>
  </office:meta>
</office:document-meta>
</file>