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arktstraat, Markt, Weverstraat en Schoolstraat te Zevenaar het organiseren van carnaval Zevenaar 2026 14 t/m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0894 voor een evenementenvergunning op locatie Raadhuisplein, Marktstraat, Markt, Weverstraat en Schoolstraat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1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arktstraat, Markt, Weverstraat en Schoolstraat te Zevenaar het organiseren van carnaval Zevenaar 2026 14 t/m 16 februari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16</meta:user-defined>
    <meta:user-defined meta:name="OVERHEIDop.GmbID/DC.identifier">gmb-2025-529116</meta:user-defined>
    <meta:user-defined meta:name="OVERHEIDop.versieInformatie"/>
  </office:meta>
</office:document-meta>
</file>