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plein 1, 6901GN Zevenaar het krijgen van een ontheffing geluidshinder voor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2279 voor een omgevingsvergunning op locatie Raadhuisplein 1, 6901G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91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2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aadhuisplein 1, 6901GN Zevenaar het krijgen van een ontheffing geluidshinder voor carnava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115</meta:user-defined>
    <meta:user-defined meta:name="OVERHEIDop.GmbID/DC.identifier">gmb-2025-529115</meta:user-defined>
    <meta:user-defined meta:name="OVERHEIDop.versieInformatie"/>
  </office:meta>
</office:document-meta>
</file>