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schuurkas (technische bouwactiviteit) Van Hasseltweg 5a, 2751GZ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gemeente Zuidplas besloten om de beslistermijn van de aanvraag met kenmerk 2025-00020823 voor het realiseren van een schuurkas (technische bouwactiviteit) op de locatie Van Hasseltweg 5a, 2751GZ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91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8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schuurkas (technische bouwactiviteit) Van Hasseltweg 5a, 2751GZ Moerkapell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114</meta:user-defined>
    <meta:user-defined meta:name="OVERHEIDop.GmbID/DC.identifier">gmb-2025-529114</meta:user-defined>
    <meta:user-defined meta:name="OVERHEIDop.versieInformatie"/>
  </office:meta>
</office:document-meta>
</file>