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01-10-2025, Het splitsen van één woning, Activiteit bouwtechnisch, Oudedijk 147-02 3061AA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911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1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1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84</meta:user-defined>
    <meta:user-defined meta:name="DCTERMS.abstract">Het splitsen van éé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2-04</meta:user-defined>
    <meta:user-defined meta:name="DCTERMS.W3CDTF/OVERHEIDop.jaargang">2025</meta:user-defined>
    <meta:user-defined meta:name="OVERHEIDop.publicationIssue">529112</meta:user-defined>
    <meta:user-defined meta:name="OVERHEIDop.GmbID/DC.identifier">gmb-2025-529112</meta:user-defined>
    <meta:user-defined meta:name="OVERHEIDop.versieInformatie"/>
  </office:meta>
</office:document-meta>
</file>