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2-2-3">
      <text:list-level-style-bullet style:num-suffix="" text:bullet-char="​" text:level="1">
        <style:list-level-properties text:min-label-width="10mm"/>
      </text:list-level-style-bullet>
    </text:list-style>
    <text:list-style style:name="id1-3-2-4-4-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5-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5-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5-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5-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5-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5-2-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Delegatie- en mandaatbesluit raad van de gemeente Haarlem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met kenmerk 2025/582521,</text:p>
            <text:p text:style-name="al"/>
            <text:p text:style-name="al">Gelet op artikel 156 van de Gemeentewet en afdeling 10.1.2 van de Algemene wet bestuursrecht;</text:p>
            <text:p text:style-name="al"/>
            <text:p text:style-name="al">Gehoord de commissie Ontwikkeling,</text:p>
            <text:p text:style-name="al"/>
            <text:p text:style-name="al">Besluit vast te stellen het: </text:p>
            <text:p text:style-name="al"/>
            <text:p text:style-name="al">
            <text:span text:style-name="nadrukvet">Delegatie- en mandaatbesluit raad van de gemeente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en mandaat</text:p>
            <text:p text:style-name="al">De raad delegeert respectievelijk mandateert de bevoegdheden als opgenomen in bijlage A, behorend bij dit besluit, aan het college van burgemeester en wethouders (het college).</text:p>
          </text:section>
          <text:section text:name="artikel_id1-3-2-2-2" text:style-name="artikel">
            <text:p text:style-name="artikel_kop_titel"><text:span text:style-name="artikel_kop_label">Artikel</text:span> <text:span text:style-name="artikel_kop_nr">2</text:span> Ondertekening</text:p>
            <text:p text:style-name="al">Een besluit dat op grond van dit delegatie- en mandaatbesluit wordt genomen, wordt als volgt ondertekend:</text:p>
            <text:p text:style-name="al"/>
            <text:p text:style-name="al">Ingeval van delegatie van bevoegdheid:</text:p>
            <text:p text:style-name="al"/>
            <text:p text:style-name="al">
            <text:span text:style-name="nadrukcur">Burgemeester en wethouders van Haarlem,</text:span>
          </text:p>
            <text:p text:style-name="al"/>
            <text:p text:style-name="al">
            <text:span text:style-name="nadrukcur">Op grond van het Delegatie- en mandaatbesluit raad van de gemeente Haarlem 2025, [Gemeenteblad &lt;jaartal&gt;, &lt;uitgavenummer&gt;],</text:span>
          </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de secretaris,</text:span>
                    </text:p>
                  </table:table-cell>
                  <table:table-cell table:style-name="entry" table:number-rows-spanned="1" table:number-columns-spanned="1">
                    <text:p text:style-name="table_al">
                      <text:span text:style-name="nadrukcur">de burgemeester,</text:span>
                    </text:p>
                  </table:table-cell>
                </table:table-row>
              </table:table>
              <text:p text:style-name="table_bottom"/>
            </text:section>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cur">[naam secretaris]</text:span>
                    </text:p>
                  </table:table-cell>
                  <table:table-cell table:style-name="entry" table:number-rows-spanned="1" table:number-columns-spanned="1">
                    <text:p text:style-name="table_al">
                      <text:span text:style-name="nadrukcur">[naam burgemeester]</text:span>
                    </text:p>
                  </table:table-cell>
                </table:table-row>
              </table:table>
              <text:p text:style-name="table_bottom"/>
            </text:section>
            <text:p text:style-name="al"/>
            <text:p text:style-name="al">Ingeval van mandatering van bevoegdheid:</text:p>
            <text:p text:style-name="al"/>
            <text:p text:style-name="al">
            <text:span text:style-name="nadrukcur">Namens de raad van de Haarlem,</text:span>
          </text:p>
            <text:p text:style-name="al">
            <text:span text:style-name="nadrukcur">Burgemeester en wethouders van Haarlem,</text:span>
          </text:p>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de secretaris,</text:span>
                    </text:p>
                  </table:table-cell>
                  <table:table-cell table:style-name="entry" table:number-rows-spanned="1" table:number-columns-spanned="1">
                    <text:p text:style-name="table_al">
                      <text:span text:style-name="nadrukcur">de burgemeester,</text:span>
                    </text:p>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
                      <text:span text:style-name="nadrukcur">[naam secretaris]</text:span>
                    </text:p>
                  </table:table-cell>
                  <table:table-cell table:style-name="entry" table:number-rows-spanned="1" table:number-columns-spanned="1">
                    <text:p text:style-name="table_al">
                      <text:span text:style-name="nadrukcur">[naam burgemeester]</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oezending overzicht genomen besluiten</text:p>
            <text:p text:style-name="al">Het college overlegt aan de raad tweemaal per jaar een overzicht van de met delegatie respectievelijk mandaat genomen besluiten.</text:p>
          </text:section>
          <text:section text:name="artikel_id1-3-2-2-4" text:style-name="artikel">
            <text:p text:style-name="artikel_kop_titel"><text:span text:style-name="artikel_kop_label">Artikel</text:span> <text:span text:style-name="artikel_kop_nr">4</text:span> Overgangsrecht</text:p>
            <text:p text:style-name="al">Op aanvragen die zijn ingediend vóór de inwerkingtreding van dit besluit en nog niet zijn afgehandeld, wordt besloten op basis van het ‘Delegatiebesluit gemeente Haarlem 2024’.</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Delegatie- en mandaatbesluit raad van de gemeente Haarlem 2025’.</text:p>
          </text:section>
        </text:section>
        <text:section text:name="regeling-sluiting_id1-3-2-3" text:style-name="regeling-sluiting">
          <text:section text:name="ondertekening_id1-3-2-3-1">
            <text:p><text:span text:style-name="functie">Aldus vastgesteld in de openbare vergadering van 27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A:</text:span> Delegatie- en mandaatbesluit raad van de gemeente Haarlem 2025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aadsbevoegdheid</text:span>
                  </text:p>
                  </table:table-cell>
                  <table:table-cell table:style-name="cell_frame_all" table:number-rows-spanned="1" table:number-columns-spanned="1">
                    <text:p text:style-name="table_al">
                    <text:span text:style-name="nadrukvet">Delegatie / mandaat</text:span>
                  </text:p>
                  </table:table-cell>
                  <table:table-cell table:style-name="cell_frame_all" table:number-rows-spanned="1" table:number-columns-spanned="1">
                    <text:p text:style-name="table_al">
                    <text:span text:style-name="nadrukvet">Omschrijving en regelgeving</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e besluiten op verzoeken op grond van de Wet open overheid en de Wet hergebruik overheidsinformatie, die zijn gericht aan de raad</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en 4.1 tot en met 4.7 van de Wet open overheid</text:p>
                  <text:p text:style-name="table_al"/>
                  <text:p text:style-name="table_al">Artikelen 3 tot en met 4b van de Wet hergebruik overheidsinformatie</text:p>
                </table:table-cell>
                <table:table-cell table:style-name="cell_frame_all" table:number-rows-spanned="1" table:number-columns-spanned="1">
                  <text:p text:style-name="table_al">De raad wordt op de hoogte gesteld van de ontvangst van een Woo-verzoek dat (mede) ziet op informatie die onder de raad berust.</text:p>
                  <text:p text:style-name="table_al"/>
                  <text:p text:style-name="table_al">Bij een (gedeeltelijke) afwijzing van het verzoek, wordt de raad daarover geïnformeer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de verschuldigdheid van een dwangsom en het terugvorderen van onverschuldigd betaalde dwangsommen in verband met bezwaarschriften en beroepschriften ingediend bij de raad</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en 4:18, 4:20 Algemene wet bestuurs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zienswijzen en bedenkingen tegen voorgenomen besluiten, indien de gelegenheid of dit recht aan de gemeente of het gemeentebestuur toekomt</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iverse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gemeentehuizen waar huwelijken mogen worden voltrokken en partnerregistraties mogen plaatsvind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en 108 en 147 van de Gemeentewet. </text:p>
                </table:table-cell>
                <table:table-cell table:style-name="cell_frame_all" table:number-rows-spanned="1" table:number-columns-spanned="1">
                  <text:p text:style-name="table_al">Betreft de aanwijzing van vaste en incidentele locaties binnen de gemeent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vaststellen van wijzigingen van het omgevingsplan in de volgende gevallen:</text:p>
                  <text:list text:style-name="id1-3-2-4-4-1-7-5-2-2">
                    <text:list-item text:style-override="id1-3-2-4-4-1-7-5-2-2-1">
                      <text:number>1.</text:number>
                      <text:p text:style-name="table_al">het toevoegen en of wijzigen van begripsbepalingen voor zover deze geen wezenlijke wijzigingen voor de fysieke leefomgeving tot gevolg hebben;</text:p>
                    </text:list-item>
                    <text:list-item text:style-override="id1-3-2-4-4-1-7-5-2-2-2">
                      <text:number>2.</text:number>
                      <text:p text:style-name="table_al"> het verwerken van regels voor activiteiten en functies passend binnen door het college vastgestelde gebiedsgerichte omgevingsprogramma’s waarbij:</text:p>
                      <text:list text:style-name="id1-3-2-4-4-1-7-5-2-2-2-3">
                        <text:list-item text:style-override="id1-3-2-4-4-1-7-5-2-2-2-3-1">
                          <text:number>a.</text:number>
                          <text:p text:style-name="table_al">de zware voorhangprocedure is gevolgd en;</text:p>
                        </text:list-item>
                        <text:list-item text:style-override="id1-3-2-4-4-1-7-5-2-2-2-3-2">
                          <text:number>b.</text:number>
                          <text:p text:style-name="table_al"> de raad geen wensen of bedenkingen ter kennis van het college heeft gebracht over het voornemen van het college tot vaststelling van het omgevingsprogramma of;</text:p>
                        </text:list-item>
                        <text:list-item text:style-override="id1-3-2-4-4-1-7-5-2-2-2-3-3">
                          <text:number>c.</text:number>
                          <text:p text:style-name="table_al"> de wensen of bedenkingen van de raad door het college zijn overgenomen en verwerkt in het programma.</text:p>
                        </text:list-item>
                      </text:list>
                    </text:list-item>
                    <text:list-item text:style-override="id1-3-2-4-4-1-7-5-2-2-3">
                      <text:number/>
                      <text:p text:style-name="table_al">Inclusief wijzigingen, waarvoor geen advies van de raad nodig is op grond van de Beleidsregels van de gemeenteraad van Haarlem over het adviesrecht voor buitenplanse omgevingsplanactiviteiten, met inbegrip van eventuele wijzigingen van deze beleidsregels;</text:p>
                    </text:list-item>
                  </text:list>
                  <text:list text:style-name="id1-3-2-4-4-1-7-5-2-3">
                    <text:list-item text:style-override="id1-3-2-4-4-1-7-5-2-3-1">
                      <text:number>3.</text:number>
                      <text:p text:style-name="table_al">het verwerken van regels voor activiteiten en functies passend binnen kaderstellend beleid waarover na inwerkingtreding van de Omgevingswet door de raad is besloten;</text:p>
                    </text:list-item>
                    <text:list-item text:style-override="id1-3-2-4-4-1-7-5-2-3-2">
                      <text:number>4.</text:number>
                      <text:p text:style-name="table_al">het opnemen van een onherroepelijk verleende omgevingsvergunning in het omgevingsplan als bedoeld in artikel 4.17 van de Omgevingswet;</text:p>
                    </text:list-item>
                    <text:list-item text:style-override="id1-3-2-4-4-1-7-5-2-3-3">
                      <text:number>5.</text:number>
                      <text:p text:style-name="table_al">het wijzigen van het omgevingsplan voor aanvragen van omgevingsvergunningen die in strijd zijn met het omgevingsplan, waarvoor op grond van de ‘Beleidsregels inzake adviesrecht voor de raad van Haarlem’ geen advies van de raad nodig is.</text:p>
                    </text:list-item>
                    <text:list-item text:style-override="id1-3-2-4-4-1-7-5-2-3-4">
                      <text:number>6.</text:number>
                      <text:p text:style-name="table_al">het aanpassen van informatieproducten van het omgevingsplan;</text:p>
                    </text:list-item>
                    <text:list-item text:style-override="id1-3-2-4-4-1-7-5-2-3-5">
                      <text:number>7.</text:number>
                      <text:p text:style-name="table_al">het aanpassen van het omgevingsplan aan gewijzigde wet- en regelgeving en beleidsnormen voor zover hier geen beleidsvrijheid is toegekend;</text:p>
                    </text:list-item>
                    <text:list-item text:style-override="id1-3-2-4-4-1-7-5-2-3-6">
                      <text:number>8.</text:number>
                      <text:p text:style-name="table_al">het herstellen van een kennelijke schrijffout, een reken- of tekenfout of een andere kennelijke fout in het omgevingsplan;</text:p>
                    </text:list-item>
                    <text:list-item text:style-override="id1-3-2-4-4-1-7-5-2-3-7">
                      <text:number>9.</text:number>
                      <text:p text:style-name="table_al">het aanwijzen, wijzigen en schrappen van gemeentelijke monumenten;</text:p>
                    </text:list-item>
                    <text:list-item text:style-override="id1-3-2-4-4-1-7-5-2-3-8">
                      <text:number>10.</text:number>
                      <text:p text:style-name="table_al">het toevoegen van die onderdelen uit de gemeentelijke verordeningen die beleidsneutraal overgaan naar het omgevingsplan;</text:p>
                    </text:list-item>
                    <text:list-item text:style-override="id1-3-2-4-4-1-7-5-2-3-9">
                      <text:number>11</text:number>
                      <text:p text:style-name="table_al"> het verwerken van een gerechtelijke uitspraak, voor zover dit via een beleidsneutrale wijziging wordt hersteld;</text:p>
                    </text:list-item>
                    <text:list-item text:style-override="id1-3-2-4-4-1-7-5-2-3-10">
                      <text:number>12</text:number>
                      <text:p text:style-name="table_al"> een wijziging waarbij geen zienswijzen zijn ingediend tegen het ontwerpbesluit en ten opzichte van dit ontwerpbesluit ook geen wezenlijke ambtshalve wijzigingen zijn aangebracht.</text:p>
                    </text:list-item>
                  </text:list>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en 2.8 en 4.14, vijfde lid van de Omgevingswet</text:p>
                  <text:p text:style-name="table_al"/>
                  <text:p text:style-name="table_al">Artikel 3.4 Omgevingswet: vaststellen programma</text:p>
                </table:table-cell>
                <table:table-cell table:style-name="cell_frame_all" table:number-rows-spanned="1" table:number-columns-spanned="1">
                  <text:p text:style-name="table_al">Mandatering van deze bevoegdheid door het college aan de ambtelijke organisatie dan wel aan externe derden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raad blijft bevoegd voor zover bij vaststelling van een wijziging van het omgevingsplan sprake is van samenloop van één of meerdere gevallen genoemd in lid 1 tot en met 11, met een bevoegdheid tot vaststellen van de gemeenteraad.</text:p>
                </table:table-cell>
                <table:table-cell table:style-name="cell_frame_all" table:number-rows-spanned="1" table:number-columns-spanned="1">
                  <text:p text:style-name="table_al">deleg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voegdheid een voorbereidingsbesluit met het oog op de voorbereiding van in het omgevingsplan te stellen regels vast te stell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 4.14, vijfde lid,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een aanvraag om een wijziging van het omgevingsplan af te wijz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artikel 2.8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voegdheid tot een gecoördineerde behandeling van aanvragen en verzoeken met betrekking tot projecten voor de fysieke leefomgeving en tot een gecoördineerde voorbereiding en bekendmaking van de besluiten genoemd onder ‘bijzonderhed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Paragraaf 3.5.3 van de Algemene wet bestuursrecht;</text:p>
                  <text:p text:style-name="table_al">Artikel 2.8 Omgevingswet;</text:p>
                  <text:p text:style-name="table_al">Artikel 5.1 Omgevingswet;</text:p>
                  <text:p text:style-name="table_al">Algemene Plaatselijke Verordening gemeente Haarlem</text:p>
                </table:table-cell>
                <table:table-cell table:style-name="cell_frame_all" table:number-rows-spanned="1" table:number-columns-spanned="1">
                  <text:p text:style-name="table_al">Het betreft besluiten tot: </text:p>
                  <text:list text:style-name="id1-3-2-4-4-1-7-9-5-2">
                    <text:list-item text:style-override="id1-3-2-4-4-1-7-9-5-2-1">
                      <text:number>a.</text:number>
                      <text:p text:style-name="table_al"> het wijzigen van delen van het omgevingsplan (artikel 2.8 Omgevingswet);</text:p>
                    </text:list-item>
                    <text:list-item text:style-override="id1-3-2-4-4-1-7-9-5-2-2">
                      <text:number>b.</text:number>
                      <text:p text:style-name="table_al"> een omgevingsvergunning (artikel 5.1 Omgevingswet); en</text:p>
                    </text:list-item>
                    <text:list-item text:style-override="id1-3-2-4-4-1-7-9-5-2-3">
                      <text:number>c.</text:number>
                      <text:p text:style-name="table_al"> toestemmingen en vergunningen op grond van de Algemene Plaatselijke Verordening Haarlem.</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voegdheid tot het nemen van een m.e.r.-beoordelingsbesluit, alsmede het verrichten van feitelijke handelingen met betrekking tot de m.e.r.-procedur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rtikelen 16.36 en 16.43 en afdeling 16.4 Omgevingswet</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het Delegatiebesluit gemeente Haarlem 2024</text:p>
          <text:p text:style-name="al">
          <text:span text:style-name="nadrukvet">Algemeen</text:span>
        </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ikel 10:13 van de Algemene wet bestuursrecht; hierna Awb). Het delegeren van bevoegdheden heeft tot gevolg, dat degene die delegeert de gedelegeerde bevoegdheid niet meer zelf kan uitoefenen (artikel 10:17 Awb). Wel kunnen in het delegatiebesluit of op later moment beleidsregels worden vastgesteld ter uitoefening van de gedelegeerde bevoegdheid (artikel 10:16, eerste lid Awb).</text:p>
          <text:p text:style-name="al"/>
          <text:p text:style-name="al">Het college oefent de verkregen bevoegdheid onder eigen naam en eigen verantwoordelijkheid uit. Na delegatie is het college ook bevoegd een beslissing op bezwaar te nemen. Ook de voorbereidingshandelingen, zoals het verzenden van een ontvangstbevestiging, het horen, een verdagingsbesluit en een besluit tot buiten behandeling laten, vallen onder het delegatiebesluit. (Sub)delegatie is alleen mogelijk indien in de bevoegdheid (tot (sub)delegatie) bij wet is voorzien.</text:p>
          <text:p text:style-name="al"/>
          <text:p text:style-name="al">De kernbepaling over de toelaatbaarheid van delegatie is artikel 10:15 Awb: “Delegatie geschiedt slechts indien in de bevoegdheid daartoe bij wettelijk voorschrift is voorzien.” Dit kan een algemeen geformuleerde bevoegdheidsgrondslag zijn – zoals artikel 156 van de Gemeentewet – of een specifieke bevoegdheidsgrondslag (bijvoorbeeld de Omgevingswet). </text:p>
          <text:p text:style-name="al"/>
          <text:p text:style-name="al">De algemene bevoegdheidsgrondslag luidt als volgt: “De raad kan aan het college en aan een door hem ingestelde bestuurscommissie bevoegdheden overdragen, tenzij de aard van de bevoegdheid zich daartegen verzet.” (artikel 156, eerste lid van de Gemeentewet) Het artikel vervolgt (onder meer) met het benoemen van bevoegdheden die in ieder geval niet kunnen worden overgedragen. In de volgende categorieën van gevallen is geen delegatie mogelijk: de instelling van of regels voor de rekenkamer, het instellen van onderzoek, de vaststelling van de begroting en jaarrekening, het stellen van straf op overtreding van een verordening, verordeningen met betrekking tot financieel beleid, de aanwijzing van een accountant en de heffing van bepaalde belastingen. De bevoegdheid tot het vaststellen van verordeningen door strafbepaling of bestuursdwang te handhaven kan slechts worden gedelegeerd voor zover het gaat om het vaststellen van nadere regels.</text:p>
          <text:p text:style-name="al"/>
          <text:p text:style-name="al">Van de in dit delegatiebesluit aangegeven bevoegdheden wordt op grond van literatuur en jurisprudentie en gezien delegatiebesluiten van andere gemeenteraden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is echter niet mogelijk indien een wettelijk voorschrift dat bepaalt of de aard van de bevoegdheid zich tegen de mandaatverlening verzet (artikel 10:3 van de Awb). In onderhavig besluit is waar dit aan de orde is vastgelegd, dat mandatering door het college niet is toegestaan. De raad spreekt hiermee uit, dat de betreffende bevoegdheden van zodanige aard zijn dat mandatering niet wenselijk wordt geacht.</text:p>
          <text:p text:style-name="al"/>
          <text:p text:style-name="al">
          <text:span text:style-name="nadrukcur">Mandaat</text:span>
        </text:p>
          <text:p text:style-name="al">Onder ‘mandaat’ wordt verstaan: de bevoegdheid om in naam van een bestuursorgaan besluiten te nemen. Het verschil met delegatie is dat het bestuursorgaan bij mandaat de bevoegdheid niet verliest. De verantwoordelijkheid voor de uitoefening van de bevoegdheid is en blijft bij het bestuursorgaan. Hierbij mag het bestuursorgaan op elk moment de bevoegdheid zelf uitoefenen en tussentijds algemene en bijzondere instructies geven aan de gemandateerde over de wijze waarop de bevoegdheid wordt uitgeoefend. </text:p>
          <text:p text:style-name="al"/>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text:p>
          <text:p text:style-name="al"/>
          <text:p text:style-name="al">
          <text:span text:style-name="nadrukvet">Artikel 1 Delegatie en mandaat</text:span>
        </text:p>
          <text:p text:style-name="al">In Bijlage A bij dit delegatiebesluit zijn de bevoegdheden opgenomen die door de raad aan het college worden gedelegeerd dan wel gemandateerd. </text:p>
          <text:p text:style-name="al"/>
          <text:p text:style-name="al">De volgende bevoegdheden als opgenomen in Bijlage A bij dit delegatiebesluit worden aan het college gedelegeerd c.q. gemandateerd.</text:p>
          <text:p text:style-name="al"/>
          <text:p text:style-name="al">
          <text:span text:style-name="nadrukondlijn">Nr. 1 Besluiten op verzoeken op grond van de Wet open overheid en de Wet hergebruik van overheidsinformatie</text:span>
        </text:p>
          <text:p text:style-name="al"/>
          <text:p text:style-name="al">
          <text:span text:style-name="nadrukcur">Wet open overheid</text:span>
        </text:p>
          <text:p text:style-name="al">Het delegatiebesluit van raad aan college wat betreft de Woo - met een feitelijke uitvoering door de ambtelijke organisatie - is vooral praktisch ingegeven. Het bevordert dat, nu gevraagde informatie ook betrekking kan hebben op raadsdocumenten (en die combinatie van collegestukken en raadsstukken is de praktijk als naar openbaarmaking van documenten in een bepaalde kwestie wordt gevraagd), het college in één hand kan besluiten over verstrekking van stukken aan Woo-verzoekers. Zonder delegatiebesluit zou over de verstrekking van raadsstukken die onder een Woo-verzoek vallen door middel van afzonderlijke raadsbesluiten moeten worden besloten, voor die delen waarop een informatieverzoek betrekking heeft. Lastig, want de bestuurlijke aangelegenheid waar het om gaat is nagenoeg altijd een dossier waar het college de verantwoordelijkheid voor draagt en goed kan beoordelen hoe dit dossier eruit ziet en welke informatie voorligt. </text:p>
          <text:p text:style-name="al"/>
          <text:p text:style-name="al">Een bijkomende complicatie is dat de raad in de regel slechts eenmaal per maand in vergadering bijeenkomt, terwijl de Woo een korte beslistermijn kent (4 weken plus 2 weken verlenging). Een en ander zou tot gevolg kunnen hebben dat besluiten geregeld te laat worden genomen, hetgeen voor de Woo-verzoeker niet wenselijk is. </text:p>
          <text:p text:style-name="al"/>
          <text:p text:style-name="al">Om de raad in staat te stellen zicht te hebben op de uitoefening van de gedelegeerde bevoegdheid, gelden twee specifieke voorwaarden bij dit delegatiebesluit. Van de ontvangst van een Woo-verzoek dat (mede) ziet op informatie die bij de raad berust, wordt de raad op de hoogte gesteld. Als het college een beslissing heeft genomen op een Woo-verzoek dat (mede) naar informatie vraagt die onder de raad berust, wordt de raad hiervan in kennis gesteld. </text:p>
          <text:p text:style-name="al"/>
          <text:p text:style-name="al">
          <text:span text:style-name="nadrukcur">Wet hergebruik van overheidsinformatie</text:span>
        </text:p>
          <text:p text:style-name="al">Op grond van deze wet kunnen personen aan de overheid vragen om gegevens beschikbaar te maken zodat zij kunnen worden hergebruikt. Hetzelfde geldt als hiervoor over de Woo is gesteld: afdoening van verzoeken tot hergebruik kunnen goed door het college worden afgedaan en het waarborgt ook een tijdige besluitvorming.</text:p>
          <text:p text:style-name="al"/>
          <text:p text:style-name="al">
          <text:span text:style-name="nadrukondlijn">Nr. 2 Beslissen over de verschuldigdheid en de hoogte van een dwangsom en het terugvorderen van onverschuldigd betaalde dwangsommen in verband met bezwaarschriften</text:span>
        </text:p>
          <text:p text:style-name="al">Het betreft hier het vaststellen van verschuldigdheid en de hoogte van een dwangsom nadat het bestuursorgaan in gebreke is gesteld op grond van artikel 4:17, eerste lid Awb. Ingebrekestelling is mogelijk indien een beschikking op aanvraag niet tijdig wordt gegeven. Deze mogelijkheid is op 1 januari 2008 ingevoerd door middel van de ‘Wet dwangsom en beroep bij niet tijdig beslissen’ (Stb 2009, 383). Deze dwangsom dient te worden onderscheiden van de last onder dwangsom als herstelsanctie in het kader van handhaving (afdeling 5.3.2 Awb).</text:p>
          <text:p text:style-name="al"/>
          <text:p text:style-name="al">Het nemen van een dergelijk besluit staat los van het besluit dat de raad zal hebben te nemen op de ontvangen aanvraag. Delegeren van de onderhavige bevoegdheid maakt het mogelijk, dat het college na bekendmaking van het door de raad op de aanvraag genomen besluit een besluit neemt over de verschuldigdheid en hoogte van de dwangsom. </text:p>
          <text:p text:style-name="al"/>
          <text:p text:style-name="al">Het betreft ook de mogelijkheid om op grond van artikel 4:18 Awb onverschuldigd betaalde dwangsommen terug te vorderen.</text:p>
          <text:p text:style-name="al"/>
          <text:p text:style-name="al">
          <text:span text:style-name="nadrukondlijn">Nr. 3 Indienen van zienswijzen en bedenkingen tegen voorgenomen besluiten</text:span>
        </text:p>
          <text:p text:style-name="al">De gemeente komt in sommige gevallen het recht toe om zienswijzen en bedenkingen in te dienen tegen voorgenomen besluiten van andere overheden, bijvoorbeeld de provincie. Termijnen voor het indienen van zienswijzen of bedenkingen zijn doorgaans kort en de tijd ontbreekt om deze aan de raad voor te leggen voor instemming. Het is wenselijk dat het college dan bevoegd is om die zienswijzen en bedenkingen namens de gemeente in te dienen. </text:p>
          <text:p text:style-name="al"/>
          <text:p text:style-name="al">
          <text:span text:style-name="nadrukondlijn">Nr. 4 Aanwijzen van trouwlocaties</text:span>
        </text:p>
          <text:p text:style-name="al">Op grond van artikel 1 Besluit Burgerlijke stand 1994, en artikel 1:63 van het Burgerlijk wetboek wordt een huwelijk voltrokken in het openbaar in het gemeentehuis. Het aanwijzen van een trouwlocatie is op grond van de Gemeentewet een bevoegdheid van de gemeenteraad. Vanuit praktische overwegingen en de snelheid om te kunnen besluiten wordt de bevoegdheid tot het aanwijzen en intrekken van een trouwlocatie gedelegeerd aan het college.</text:p>
          <text:p text:style-name="al"/>
          <text:p text:style-name="al">
          <text:span text:style-name="nadrukondlijn">Nr. 5 Vaststellen van het omgevingsplan in bepaalde gevallen </text:span>
        </text:p>
          <text:p text:style-name="al">De bevoegdheid tot het vaststellen van het omgevingsplan is aan het college gedelegeerd in de volgende gevallen:</text:p>
          <text:p text:style-name="al"/>
          <text:list text:style-name="id1-3-2-5-55">
            <text:list-item text:style-override="id1-3-2-5-55-1">
              <text:number>1.</text:number>
              <text:p text:style-name="al">
              <text:span text:style-name="nadrukcur">Toevoegen of wijzigen van begripsbepalingen</text:span>
            </text:p>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5-55-2">
              <text:number>2.</text:number>
              <text:p text:style-name="al">
              <text:span text:style-name="nadrukcur">Het verwerken van door het college vastgestelde gebiedsgerichte omgevingsprogramma’s</text:span>
            </text:p>
              <text:p text:style-name="al">
              <text:span text:style-name="nadrukcur">De Omgevingswet bepaalt in artikel 3.4 dat bij gemeenten het college van burgemeester en wethouders</text:span> het bevoegd gezag is voor het vaststellen van omgevingsprogramma's. Gebiedsgerichte programma’s bevatten uitwerking van beleid voor voor een bepaald gebied, dat vertaald kan worden in regels voor het omgevingsplan. Voorbeelden van gebiedsgerichte omgevingsprogramma’s zijn masterplannen en programma’s van eisen voor de leefomgeving (PvEL). </text:p>
              <text:p text:style-name="al">Wanneer de raad akkoord is met een gebiedsgericht programma, door af te zien van het geven van zienswijzen (wensen of bedenkingen) gericht op het wijzigen of intrekken van het programma dan wel als de zienswijze van de raad door BenW zijn overgenomen en verwerkt in het programma, is sprake van delegatie van de bevoegdheid en kan het omgevingsplan door BenW worden gewijzigd. Deze bepaling geldt uitsluitend als de zware voorhangprocedure is doorlopen. De delegatie heeft betrekking op alle masterplannen en PvEL’s die vanaf invoering van de Omgevingswet door het college zijn vastgesteld en aan de voorwaarden van artikel 2 voldoen.</text:p>
            </text:list-item>
            <text:list-item text:style-override="id1-3-2-5-55-3">
              <text:number>3.</text:number>
              <text:p text:style-name="al">
              <text:span text:style-name="nadrukcur">Verwerken van </text:span>
              <text:span text:style-name="nadrukcur">kaderstellend</text:span>
              <text:span text:style-name="nadrukcur"> beleid</text:span>
            </text:p>
              <text:p text:style-name="al">Bij kaderstellend beleid kan gedacht worden aan door de raad vastgestelde (deel) omgevingsvisie en beleidsregels met inbegrip van daarmee naar aard en strekking te vergelijken documenten. Het omgevingsplan bevat niet alleen regels die de ruimtelijke ordening betreffen, maar ziet op de gehele fysieke leefomgeving. Het is dan ook mogelijk onderwerpen, die in het kaderstellend beleid opgenomen zijn en de fysieke leefomgeving betreffen, te vertalen naar regels in het omgevingsplan. Wanneer de raad beleidskaders heeft vastgesteld die vertaald dienen te worden in het omgevingsplan, kan dit door het college gebeuren. Het gaat immers om het vertalen van beleid waar al sprake is geweest van een inhoudelijke afweging. Een dergelijke aanpassing van delen van het omgevingsplan is aan te merken als uitvoering en daarmee ligt delegatie aan het college voor de hand. Deze bepaling geldt uitsluitend voor beleid dat is vastgesteld na de datum van inwerkingtreding van de Omgevingswet. </text:p>
            </text:list-item>
            <text:list-item text:style-override="id1-3-2-5-55-4">
              <text:number>4.</text:number>
              <text:p text:style-name="al">
              <text:span text:style-name="nadrukcur">Opnemen van verleende omgevingsvergunning</text:span>
            </text:p>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de ‘Beleidsregels adviesrecht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5-55-5">
              <text:number>5.</text:number>
              <text:p text:style-name="al">
              <text:span text:style-name="nadrukcur">Wijzigen van het omgevingsplan voor aanvragen van omgevingsvergunningen die in strijd zijn met het omgevingsplan </text:span>
            </text:p>
              <text:p text:style-name="al">Ontwikkelingen die niet passen binnen een omgevingsplan kunnen mogelijk gemaakt worden met een omgevingsvergunning in afwijking van het omgevingsplan (buitenplanse omgevingsplanactiviteiten)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Beleidsregels adviesrecht buitenplanse omgevingsplanactiviteite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5-55-6">
              <text:number>6.</text:number>
              <text:p text:style-name="al">
              <text:span text:style-name="nadrukcur">Aanpassen van informatieproducten</text:span>
            </text:p>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5-55-7">
              <text:number>7.</text:number>
              <text:p text:style-name="al">
              <text:span text:style-name="nadrukcur">Aanpassen aan veranderende wet- en regelgeving en beleidsnormen </text:span>
            </text:p>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5-55-8">
              <text:number>8.</text:number>
              <text:p text:style-name="al">
              <text:span text:style-name="nadrukcur">Technische aanpassingen</text:span>
            </text:p>
              <text:p text:style-name="al">Het gaat hier om technische aanpassingen waarbij inhoudelijke besluitvorming niet is vereist. Delegatie van dit onderdeel aan het college ligt hiermee voor de hand.</text:p>
            </text:list-item>
            <text:list-item text:style-override="id1-3-2-5-55-9">
              <text:number>9.</text:number>
              <text:p text:style-name="al">
              <text:span text:style-name="nadrukcur">Aanwijzen, wijzigen en schrappen van gemeentelijke monumenten</text:span>
            </text:p>
              <text:p text:style-name="al">Gemeentelijke monumenten moeten volgens de Omgevingswet in het omgevingsplan opgenomen worden. Het toedelen van de functie monument aan een locatie (voorheen: het aanwijzen van een gemeentelijk monument) is volgens de Erfgoedverordening gemeente Haarlem 2023 een collegebevoegdheid. In het kader van de Omgevingswet dienen verordeningen in het omgevingsplan opgenomen te worden. Tot het moment dat het tijdelijk omgevingsplan wordt omgezet in een omgevingsplan (uiterlijk 31 december 2031) en alle gemeentelijke verordeningen hierin opgenomen zijn, kunnen nieuwe gemeentelijke monumenten nog worden aangewezen op grond van de gemeentelijke monumenten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5-55-10">
              <text:number>10.</text:number>
              <text:p text:style-name="al">
              <text:span text:style-name="nadrukcur">Toevoegen van onderdelen uit de gemeentelijke verordeningen </text:span>
            </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31 december 2031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5-55-11">
              <text:number>11.</text:number>
              <text:p text:style-name="al">
              <text:span text:style-name="nadrukcur">Het verwerken van gerechtelijke uitspraken, waarbij het gebrek via een </text:span>
              <text:span text:style-name="nadrukcur">beleidsneutrale</text:span>
              <text:span text:style-name="nadrukcur"> wijziging wordt hersteld;</text:span>
            </text:p>
              <text:p text:style-name="al">Hierbij gaat het om een uitspraak van een rechter op grond waarvan het omgevingsplan moet worden aangepast, maar die wijziging inhoudelijk niet tot een ander besluit leidt dan waarover de raad eerder heeft besloten.</text:p>
            </text:list-item>
            <text:list-item text:style-override="id1-3-2-5-55-12">
              <text:number>12.</text:number>
              <text:p text:style-name="al">
              <text:span text:style-name="nadrukcur">Een wijziging waarbij geen zienswijzen zijn ingediend tegen het ontwerpbesluit en ten opzichte van dit ontwerpbesluit ook geen wezenlijke ambtshalve wijzigingen zijn aangebracht</text:span>
            </text:p>
              <text:p text:style-name="al">Op grond van artikel 3:18, vierde lid van de Algemene wet bestuursrecht neemt de gemeente, als er geen zienswijze zijn binnengekomen, het besluit binnen 4 weken nadat de termijn voor zienswijzen is verstreken. De enige mogelijkheid om deze termijn te halen is door de vaststelling van de wijziging van het omgevingsplan in deze gevallen te delegeren aan het college. Deze wijziging geldt alleen voor zover er verder ook geen wezenlijke ambtshalve wijzigingen zijn doorgevoerd, waarvan het wenselijk is dat de raad hierover besluit.</text:p>
            </text:list-item>
          </text:list>
          <text:p text:style-name="al">
          <text:span text:style-name="nadrukondlijn">Nr. 6 Geen delegatie bij samenloop</text:span>
        </text:p>
          <text:p text:style-name="al">Het kan voor komen, dat een besluit tot wijziging van het omgevingsplan besluitonderdelen bevat die in beginsel aan het college zijn gedelegeerd en tevens een besluitonderdeel bevat dat de bevoegdheid is van de gemeenteraad. Om onduidelijkheid over welk bestuursorgaan bevoegd is te voorkomen, is in geval van samenloop geen sprake van delegatie en blijft de gemeenteraad bevoegd.</text:p>
          <text:p text:style-name="al"/>
          <text:p text:style-name="al">
          <text:span text:style-name="nadrukondlijn">Nr. 7 Voorbereidingsbesluit</text:span>
        </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
          <text:span text:style-name="nadrukondlijn">Nr. 8 Delegatie afwijzen van de aanvraag tot wijziging van het Omgevingsplan</text:span>
        </text:p>
          <text:p text:style-name="al">Hier gaat het om de bevoegdheid om een aanvraag tot het wijzigen van het omgevingsplan af te wijzen, te delegeren aan het college van burgemeester en wethouders. Een raadsbesluit tot weigeren van een herziening is een relatief zware procedure in verhouding tot de aard en omvang van het verzoek. Het nemen van een weigeringsbesluit was onder de Wet ruimtelijke ordening gemandateerd aan het college. De jurisprudentie is op dat vlak gewijzigd (ECLI:NL: RVS: 2022:2394). Onder de Omgevingswet is mandaat niet langer mogelijk, omdat het gaat om algemene verbindende voorschriften. </text:p>
          <text:p text:style-name="al"/>
          <text:p text:style-name="al">
          <text:span text:style-name="nadrukondlijn">Nr. 9 Gecoördineerde behandeling van aanvragen en verzoeken met betrekking tot projecten voor de fysieke leefomgeving</text:span>
        </text:p>
          <text:p text:style-name="al">In afdeling 3.5 van hoofdstuk 3 van de Awb is een coördinatieregeling opgenomen, die inhoudt dat een coördinerend bestuursorgaan – bij wet of bij eigen besluit – wordt aangewezen om een doelmatige en samenhangende besluitvorming van verschillende besluiten te bevorderen. De procedure is kort samengevat als volgt. Diverse besluiten worden zoveel als mogelijk gelijktijdig aangevraagd bij het coördinerend bestuursorgaan, die afschriften van de aanvragen zendt aan de bevoegde bestuursorganen. De voorbereiding van de besluitvorming op de aanvragen vindt gecoördineerd plaats. De bevoegde bestuursorganen zenden door hen genomen besluiten aan het coördinerend bestuursorgaan, die zorgt dat deze gelijktijdig bekend worden gemaakt.</text:p>
          <text:p text:style-name="al"/>
          <text:p text:style-name="al">Als projecten in de fysieke leefomgeving vragen om een gecoördineerde besluitvorming van diverse besluiten, heeft de raad deze bevoegdheid overgedragen aan het college. </text:p>
          <text:p text:style-name="al"/>
          <text:p text:style-name="al">
          <text:span text:style-name="nadrukondlijn">Nr. 10 Het nemen van een </text:span>
          <text:span text:style-name="nadrukondlijn">m.e.r</text:span>
          <text:span text:style-name="nadrukondlijn">.-beoordelingsbesluit, alsmede het verrichten van feitelijke handelingen met betrekking tot de </text:span>
          <text:span text:style-name="nadrukondlijn">m.e.r</text:span>
          <text:span text:style-name="nadrukondlijn">.-procedure</text:span>
        </text:p>
          <text:p text:style-name="al">Met de introductie van de Omgevingswet zijn er enkele procedurele wijzigingen in de wetgeving rond de milieueffectrapportage (mer). Onder het oude recht bepaalde artikel 7.1, vierde lid, van de Wet milieubeheer dat zowel het college als de gemeenteraad een mer-beoordelingsbesluit konden nemen. Onder de Omgevingswet ontbreekt een met artikel 7.1, vierde lid, vergelijkbare bepaling. Dit betekent dat, wanneer de raad het bevoegd gezag is, het college door de raad gemandateerd moet zijn om een mer-beoordelingsbeslissing te nemen. Aangezien het college deze besluiten voorbereid is het wenselijk deze bevoegdheid aan het college te mandateren.</text:p>
          <text:p text:style-name="al"/>
          <text:p text:style-name="al">Daarbij gaat het ook om het kunnen uitvoeren van voorbereidingshandelingen die bij het opstellen van het milieueffectrapport behoren, zoals het raadplegen van bestuursorganen en instanties over de reikwijdte en het detailniveau (artikel 16.38 van de Omgevingswet), het adviseren over reikwijdte en detailniveau (artikel 16.46 van de Omgevingswet) en het in de gelegenheid stellen van de Commissie voor de milieueffectrapportage om advies uit te brengen (artikel 16.39 en artikel 16.47 van de Omgevingswet).</text:p>
          <text:p text:style-name="al"/>
          <text:p text:style-name="al">
          <text:span text:style-name="nadrukvet">Artikel 2 Ondertekening</text:span>
        </text:p>
          <text:p text:style-name="al"/>
          <text:p text:style-name="al">
          <text:span text:style-name="nadrukcur">Delegatie</text:span>
        </text:p>
          <text:p text:style-name="al">Artikel 10:19 van de Awb bepaalt dat een besluit dat op grond van een gedelegeerde bevoegdheid wordt genomen het delegatiebesluit en de vindplaats daarvan vermeldt. Aan dit voorschrift wordt invulling gegeven door de aangegeven wijze van ondertekening.</text:p>
          <text:p text:style-name="al"/>
          <text:p text:style-name="al">Bij ‘&lt; jaartal &gt;’ en ‘&lt; uitgavenummer &gt;’ worden jaartal en uitgavenummer van bekendmaking in het Gemeenteblad van het betreffende delegatiebesluit opgenomen. Dit kan zijn de bekendmaking van onderhavig delegatiebesluit of de bekendmaking van eventuele wijzigingen die later worden vastgesteld.</text:p>
          <text:p text:style-name="al"/>
          <text:p text:style-name="al">
          <text:span text:style-name="nadrukcur">Mandaat</text:span>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text:p>
          <text:p text:style-name="al"/>
          <text:p text:style-name="al">
          <text:span text:style-name="nadrukvet">Artikel 3 Toezending overzicht genomen besluiten</text:span>
        </text:p>
          <text:p text:style-name="al">Het college stuurt tweemaal per jaar aan de raad een overzicht van met dit delegatie- en mandaatbesluit genomen besluiten. Hierdoor krijgt de raad inzicht in de mate waarin en de wijze waarop gebruik wordt gemaakt van een gedelegeerde dan wel gemandateerde bevoegdheid.</text:p>
          <text:p text:style-name="al"/>
          <text:p text:style-name="al">
          <text:span text:style-name="nadrukvet">Artikel 4 Overgangsrecht</text:span>
        </text:p>
          <text:p text:style-name="al">In dit artikel is bepaald dat als een aanvraag is ingediend ten tijde van een eerder delegatiebesluit en nog niet is afgedaan ten tijde van de inwerkingtreding van het algemeen delegatie- en mandaatbesluit, de beslissing wordt genomen op basis van dat eerdere delegatiebesluit. Daarmee wordt bereikt dat een aanvrager rechtszekerheid heeft, omdat de regels die golden ten tijde van zijn aanvraag ook de regels zijn waarmee op die aanvraag wordt besloten.</text:p>
          <text:p text:style-name="al"/>
          <text:p text:style-name="al">
          <text:span text:style-name="nadrukvet">Artikel 5 Intrekking bestaande delegatiebesluiten</text:span>
        </text:p>
          <text:p text:style-name="al">De geldende delegatiebesluiten worden ingetrokken. Op grond van deze delegatiebesluiten genomen besluiten blijven van kracht.</text:p>
          <text:p text:style-name="al"/>
          <text:p text:style-name="al">
          <text:span text:style-name="nadrukvet">Artikel 6 Inwerkingtreding</text:span>
        </text:p>
          <text:p text:style-name="al">Dit artikel spreekt voor zichzelf.</text:p>
          <text:p text:style-name="al"/>
          <text:p text:style-name="al">
          <text:span text:style-name="nadrukvet">Artikel 7 Citeertitel</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1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source">afdeling 10.1.2 van de Algemene wet bestuursrecht]|[1.0:c:BWBR0005537&amp;afdeling=10.1.2&amp;g=2025-11-21</meta:user-defined>
    <meta:user-defined meta:name="OVERHEIDop.referentienummer">2025/582521</meta:user-defined>
    <meta:user-defined meta:name="DCTERMS.alternative">Delegatie- en mandaatbesluit raad van de gemeente Haarlem 2025</meta:user-defined>
    <dc:language>nl</dc:language>
    <meta:user-defined meta:name="OVERHEIDop.locatietype/OVERHEIDop.gebiedsmarkering">Gemeente</meta:user-defined>
    <meta:user-defined meta:name="DC.title">Delegatie- en mandaatbesluit raad van de gemeente Haarlem 2025</meta:user-defined>
    <meta:user-defined meta:name="DCTERMS.W3CDTF/DCTERMS.available">2025-12-11</meta:user-defined>
    <meta:user-defined meta:name="DCTERMS.W3CDTF/OVERHEIDop.jaargang">2025</meta:user-defined>
    <meta:user-defined meta:name="OVERHEIDop.publicationIssue">529111</meta:user-defined>
    <meta:user-defined meta:name="OVERHEIDop.betreftRegeling">CVDR748849_1</meta:user-defined>
    <meta:user-defined meta:name="OVERHEIDop.GmbID/DC.identifier">gmb-2025-529111</meta:user-defined>
    <meta:user-defined meta:name="xs:date/OVERHEIDop.startdatum">2025-12-12</meta:user-defined>
    <meta:user-defined meta:name="OVERHEIDop.versieInformatie"/>
  </office:meta>
</office:document-meta>
</file>