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beschermingsbesluit grootschalige logistieke bedrijven Tichelrijt en De Wil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Geen bedrijfskavels meer uit te geven voor grootschalige logistiek en distributie activiteiten op bedrijventerreinen Tichelrijt en De Wildert; </text:p>
            <text:p text:style-name="common-al">2. Een raadsvoorstel voor te bereiden om met een voorrangsbepaling de vestiging van grootschalige logistiek en distributie activiteiten te verbieden op bedrijventerreinen Tichelrijt en De Wildert in het tijdelijk omgevingsplan. </text:p>
            <text:p text:style-name="common-al">3. Met een voorbereidingsbesluit de vestiging van grootschalige logistiek en distributie activiteiten te verbieden op bedrijventerreinen Tichelrijt en De Wildert gedurende de omgevingsplanprocedure. </text:p>
            <text:p text:style-name="common-al">4. Grootschalige logistiek en distributie activiteiten te definiëren als: logistieke en distributie-bedrijfsactiviteiten op bedrijfslocaties van één of meerdere aaneengesloten percelen, in eigendom van dezelfde eigenaar en/of in gebruik bij dezelfde gebruiker, die groter zijn dan drie hectare.</text:p>
            <text:p text:style-name="common-al">5. Een hardheidsclausule van toepassing te verklaren op besluit 1 t/m 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ongen</text:span>
            <text:span text:style-name="datum">2 december 2025</text:span>
          </text:p>
          </text:section>
          <text:section text:name="ondertekening_id1-3-2-2-2">
            <text:p><text:span text:style-name="functie">Het college van burgemeester en wethouders gemeente Dongen,</text:span></text:p>
            <text:p><text:span text:style-name="deze">Namens deze:</text:span></text:p>
            <text:p><text:span text:style-name="ondertekening_naam">
            <text:span text:style-name="voornaam">Barbara van Schijndel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2910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0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0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Dong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66.VB2025000003-VG01</meta:user-defined>
    <meta:user-defined meta:name="OVERHEIDop.Plansoort/OVERHEIDop.plansoort">voorbereidingsbesluit</meta:user-defined>
    <meta:user-defined meta:name="OVERHEIDop.referentienummer">2025-179233</meta:user-defined>
    <meta:user-defined meta:name="DCTERMS.abstract">Met het voorbereidingsbesluit worden grootschalige distributie en logistieke activiteiten verboden op bedrijventerreinen Tichelrijt en de Wildert.</meta:user-defined>
    <dc:language>nl</dc:language>
    <meta:user-defined meta:name="OVERHEIDop.locatietype/OVERHEIDop.gebiedsmarkering">Woonplaats</meta:user-defined>
    <meta:user-defined meta:name="DC.title">Voorbeschermingsbesluit grootschalige logistieke bedrijven Tichelrijt en De Wildert</meta:user-defined>
    <meta:user-defined meta:name="DCTERMS.W3CDTF/DCTERMS.available">2025-12-04</meta:user-defined>
    <meta:user-defined meta:name="OVERHEIDop.externeBijlage">Toelichting voorbereidingsbesluit |exb-2025-44628</meta:user-defined>
    <meta:user-defined meta:name="DCTERMS.W3CDTF/OVERHEIDop.jaargang">2025</meta:user-defined>
    <meta:user-defined meta:name="OVERHEIDop.publicationIssue">529106</meta:user-defined>
    <meta:user-defined meta:name="OVERHEIDop.GmbID/DC.identifier">gmb-2025-529106</meta:user-defined>
    <meta:user-defined meta:name="OVERHEIDop.versieInformatie"/>
  </office:meta>
</office:document-meta>
</file>