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kleine bouwplaats van 8/12/25 t/m 27/2/26, Charlotte van Montpensierlaan 50, 1181R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december 2025 een aanvraag voor een omgevingsvergunning ontvangen. De vergunning is aangevraagd voor het inrichten van een kleine bouwplaats van 8/12/25 t/m 27/2/26 op locatie Charlotte van Montpensierlaan 50, 1181R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1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1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01</meta:user-defined>
    <meta:user-defined meta:name="DCTERMS.abstract">Betreft: aanvraag op locatie Charlotte van Montpensierlaan 50, 1181RR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richten van een kleine bouwplaats van 8/12/25 t/m 27/2/26, Charlotte van Montpensierlaan 50, 1181RR Amstel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105</meta:user-defined>
    <meta:user-defined meta:name="OVERHEIDop.GmbID/DC.identifier">gmb-2025-529105</meta:user-defined>
    <meta:user-defined meta:name="OVERHEIDop.versieInformatie"/>
  </office:meta>
</office:document-meta>
</file>