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gedeeltelijk slopen van het pand aan Karrestraat 8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gedeeltelijk slopen van het pand aan Karrestraat 8 4811W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02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6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1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56</meta:user-defined>
    <meta:user-defined meta:name="DCTERMS.abstract">het verbouwen en gedeeltelijk slop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rbouwen en gedeeltelijk slopen van het pand aan Karrestraat 8 4811WT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103</meta:user-defined>
    <meta:user-defined meta:name="OVERHEIDop.GmbID/DC.identifier">gmb-2025-529103</meta:user-defined>
    <meta:user-defined meta:name="OVERHEIDop.versieInformatie"/>
  </office:meta>
</office:document-meta>
</file>