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kozijnen en het plaatsen van gevelbekleding, Rooijsestraat 88, 6621 AR, in Dreumel (29-12-2024), ODR241693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de kozijnen en het plaatsen van gevelbekleding, Rooijsestraat 88, 6621 AR, in Dreumel (29-12-2024), ODR2416938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5291</meta:user-defined>
    <meta:user-defined meta:name="OVERHEIDop.GmbID/DC.identifier">gmb-2025-5291</meta:user-defined>
    <meta:user-defined meta:name="OVERHEIDop.versieInformatie"/>
  </office:meta>
</office:document-meta>
</file>