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op parkeerplekken van 6/2/26 t/m 21/5/27, Zijdstraat t.h.v. nrs. 54 en 54a t/m 54h, 1431E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december 2025 een aanvraag voor een omgevingsvergunning ontvangen. De vergunning is aangevraagd voor het inrichten van een bouwplaats op parkeerplekken van 6/2/26 t/m 21/5/27 op locatie Zijdstraat t.h.v. nrs. 54 en 54a t/m 54h, 1431EE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101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1012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909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127</meta:user-defined>
    <meta:user-defined meta:name="DCTERMS.abstract">Betreft: aanvraag op locatie Zijdstraat t.h.v. nrs. 54 en 54a t/m 54h, 1431EE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op parkeerplekken van 6/2/26 t/m 21/5/27, Zijdstraat t.h.v. nrs. 54 en 54a t/m 54h, 1431EE Aalsme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96</meta:user-defined>
    <meta:user-defined meta:name="OVERHEIDop.GmbID/DC.identifier">gmb-2025-529096</meta:user-defined>
    <meta:user-defined meta:name="OVERHEIDop.versieInformatie"/>
  </office:meta>
</office:document-meta>
</file>