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735-1 1017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wijzigen van de achtergevel ten behoeve van de woning</text:p>
            <text:p text:style-name="common-al">Zaakadres: Keizersgracht 735-1 1017DZ Amsterdam</text:p>
            <text:p text:style-name="common-al">Datum ontvangst: 17-11-2025</text:p>
            <text:p text:style-name="common-al">Zaaknummer: Z2025-049034</text:p>
            <text:p text:style-name="common-al">DSO-nummer: 20251117016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09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34</meta:user-defined>
    <meta:user-defined meta:name="DCTERMS.abstract"> wijzigen van de achte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735-1 1017DZ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91</meta:user-defined>
    <meta:user-defined meta:name="OVERHEIDop.GmbID/DC.identifier">gmb-2025-529091</meta:user-defined>
    <meta:user-defined meta:name="OVERHEIDop.versieInformatie"/>
  </office:meta>
</office:document-meta>
</file>