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689, Aalsmeerderweg naast 31 (Sectie B, nr. 9654), 1432 C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7689 voor het bouwen van een vrijstaande woning op locatie Aalsmeerderweg naast 31 (Sectie B, nr. 9654), 1432 CG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908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8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8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689</meta:user-defined>
    <meta:user-defined meta:name="DCTERMS.abstract">Betreft: Beschikking verlenging beslistermijn op locatie Aalsmeerderweg naast 31 (Sectie B, nr. 9654), 1432 CG Aalsmeer</meta:user-defined>
    <dc:language>nl</dc:language>
    <meta:user-defined meta:name="OVERHEIDop.locatietype/OVERHEIDop.gebiedsmarkering">Vlak</meta:user-defined>
    <meta:user-defined meta:name="DC.title">Kennisgeving termijnverlenging Z2025-00007689, Aalsmeerderweg naast 31 (Sectie B, nr. 9654), 1432 CG Aalsme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88</meta:user-defined>
    <meta:user-defined meta:name="OVERHEIDop.GmbID/DC.identifier">gmb-2025-529088</meta:user-defined>
    <meta:user-defined meta:name="OVERHEIDop.versieInformatie"/>
  </office:meta>
</office:document-meta>
</file>