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Wijziging leidinggevende alcoholwetvergunning (RX2025-00002932, 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ottegatsteeg 6, 3953MN Maarsbergen, Wijziging leidinggevende alcoholwetvergunning (RX2025-00002932, 2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90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32</meta:user-defined>
    <meta:user-defined meta:name="DCTERMS.abstract">Rottegatsteeg 6, 3953MN Maarsbergen, Wijziging leidinggevende alcoholwetvergunning (RX2025-00002932, 2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Wijziging leidinggevende alcoholwetvergunning (RX2025-00002932, 2 december 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83</meta:user-defined>
    <meta:user-defined meta:name="OVERHEIDop.GmbID/DC.identifier">gmb-2025-529083</meta:user-defined>
    <meta:user-defined meta:name="OVERHEIDop.versieInformatie"/>
  </office:meta>
</office:document-meta>
</file>