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Eerste Waalstraat 32-46 Nijmegen vanaf 15-09-2025 t/m 0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bouwobjecten Eerste Waalstraat 32-46 Nijmegen vanaf 15-09-2025 t/m 01-06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978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september 2025. De gemeente neemt daarover waarschijnlijk 7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786</meta:user-defined>
    <meta:user-defined meta:name="DCTERMS.abstract">Betreft: Aanvraag op locatie Eerste walstraat 32-46, Nijmegen</meta:user-defined>
    <dc:language>nl</dc:language>
    <meta:user-defined meta:name="OVERHEIDop.locatietype/OVERHEIDop.gebiedsmarkering">Punt</meta:user-defined>
    <meta:user-defined meta:name="DC.title">Aanvraag bouwobjectenvergunning voor het plaatsen van bouwobjecten Eerste Waalstraat 32-46 Nijmegen vanaf 15-09-2025 t/m 01-06-2026</meta:user-defined>
    <meta:user-defined meta:name="OVERHEIDop.datumEindeReactietermijn">2025-11-07</meta:user-defined>
    <meta:user-defined meta:name="OVERHEIDop.terinzageleggingBG">https://jeleefomgeving.nl/inzien/001479179/7a46635a-4d3a-40eb-aef6-cb6a89169b1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81</meta:user-defined>
    <meta:user-defined meta:name="OVERHEIDop.GmbID/DC.identifier">gmb-2025-529081</meta:user-defined>
    <meta:user-defined meta:name="OVERHEIDop.versieInformatie"/>
  </office:meta>
</office:document-meta>
</file>